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976-1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76<text:tab/>Regels inzake instelling van een Nationaal Groeifonds (Wet Nationaal Groeifonds)</text:h>
      <text:h text:style-name="ifm_p_font.bold_size.9.06pt_mt.18.8mm_indent.-58.5mm_ifm" text:outline-level="1">Nr. 15
      <text:tab/>GEWIJZIGD AMENDEMENT VAN HET LID LEIJTEN TER VERVANGING VAN DAT GEDRUKT ONDER NR. 12</text:h>
      <text:p text:style-name="ifm_p_ifm">Ontvangen 21 maart 2022</text:p>
      <text:p text:style-name="ifm_p_mt.3.76mm_indent.0.13in_ifm">De ondergetekende stelt het volgende amendement voor:</text:p>
      <text:p text:style-name="ifm_p_mt.3.76mm_indent.0.13in_ifm">In artikel 8 wordt na het derde lid een lid ingevoegd, luidende:</text:p>
      <text:p text:style-name="ifm_p_mt.3.76mm_indent.0.13in_ifm">3a.  In de regels, bedoeld in het tweede lid, aanhef en onder e, wordt in ieder geval voorzien in de verplichting om de kennis die is ontwikkeld bij de activiteiten waarvoor subsidie is verstrekt, openbaar toegankelijk te maken.</text:p>
      <text:h text:style-name="ifm_p_font.bold_mt.5.08mm_page.keep-with-next_ifm" text:outline-level="2">Toelichting</text:h>
      <text:p text:style-name="ifm_p_mt.4.23mm_indent.0.13in_ifm">Dit amendement zorgt ervoor dat de kennis die wordt ontwikkeld met behulp van uit het Nationaal Groeifonds afkomstige subsidies, door de subsidieontvanger publiek toegankelijk moet worden gemaakt. Met het Nationaal Groeifonds wordt publiek geld gestoken in de ontwikkeling van kennis waar veel ondernemers en maatschappelijke partijen baat bij kunnen hebben. Indiener is van mening dat het een publieke investering niet waard is als de kennis in private handen blijft. Daarom moet iedereen ervan mee kunnen profiteren.</text:p>
      <text:p text:style-name="ifm_p_mt.5.08mm_ifm"><text:line-break/>Leij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76, nr. 15<text:tab/><text:page-number text:select-page="current"/></text:p>
      </style:footer>
    </style:master-page>
    <style:master-page xmlns:sdu-fn="http://schema.sdu.nl/2011/07/functions" style:name="Landscape" style:page-layout-name="landscape-margin-text">
      <style:footer>
        <text:p text:style-name="footer">Tweede Kamer, vergaderjaar 2021-2022, 35 976, nr. 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s inzake instelling van een Nationaal Groeifonds (Wet Nationaal Groeifonds); Amendement; Gewijzigd amendement van het lid Leijten over het publiek toegankelijk maken van met de subsidie ontwikkelde kennis</dc:title>
    <meta:user-defined meta:name="OVERHEIDop.ParlID/DC.identifier">kst-35976-15</meta:user-defined>
    <meta:user-defined meta:name="OVERHEIDop.ondernummer">15</meta:user-defined>
    <meta:user-defined meta:name="DCTERMS.W3CDTF/DCTERMS.available">2022-03-28</meta:user-defined>
    <meta:user-defined meta:name="OVERHEIDop.KamerstukTypen/DC.type">Amendement</meta:user-defined>
    <meta:user-defined meta:name="OVERHEIDop.dossiernummer">35976</meta:user-defined>
    <meta:user-defined meta:name="OVERHEIDop.configuratie">https://repository.officiele-overheidspublicaties.nl/MasterConfiguraties/MC-OEP-Kamerstuk-Web/1.3/xml/MC-OEP-Kamerstuk-Web.xml</meta:user-defined>
    <meta:user-defined meta:name="OVERHEIDop.documenttitel">Gewijzigd amendement van het lid Leijten over het publiek toegankelijk maken van met de subsidie ontwikkelde kennis</meta:user-defined>
    <meta:user-defined meta:name="OVERHEIDop.indiener">R.M. Leijten</meta:user-defined>
    <meta:user-defined meta:name="OVERHEIDop.dossiertitel">Regels inzake instelling van een Nationaal Groeifonds (Wet Nationaal Groeifonds)</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3-21</meta:user-defined>
    <meta:user-defined meta:name="DC.title">Regels inzake instelling van een Nationaal Groeifonds (Wet Nationaal Groeifonds); Amendement; Gewijzigd amendement van het lid Leijten over het publiek toegankelijk maken van met de subsidie ontwikkelde kenni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