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2.1675in"/>
    </style:style>
    <style:style style:name="table-column-33" style:family="table-column">
      <style:table-column-properties style:column-width="2.10375in"/>
    </style:style>
    <style:style style:name="table-column-3" style:family="table-column">
      <style:table-column-properties style:column-width="0.19125in"/>
    </style:style>
    <style:style style:name="table-column-22" style:family="table-column">
      <style:table-column-properties style:column-width="1.4025in"/>
    </style:style>
    <style:style style:name="table-column-4" style:family="table-column">
      <style:table-column-properties style:column-width="0.255in"/>
    </style:style>
    <style:style style:name="table-column-47" style:family="table-column">
      <style:table-column-properties style:column-width="2.99625in"/>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26" style:family="table-column">
      <style:table-column-properties style:column-width="1.6575in"/>
    </style:style>
    <style:style style:name="table-column-25" style:family="table-column">
      <style:table-column-properties style:column-width="1.59375in"/>
    </style:style>
    <style:style style:name="table-column-15" style:family="table-column">
      <style:table-column-properties style:column-width="0.95625in"/>
    </style:style>
    <style:style style:name="table-column-30" style:family="table-column">
      <style:table-column-properties style:column-width="1.9125in"/>
    </style:style>
    <style:style style:name="table-column-14" style:family="table-column">
      <style:table-column-properties style:column-width="0.8925in"/>
    </style:style>
    <style:style style:name="table-column-28" style:family="table-column">
      <style:table-column-properties style:column-width="1.785in"/>
    </style:style>
    <style:style style:name="table-column-16" style:family="table-column">
      <style:table-column-properties style:column-width="1.02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75</text:span><text:span text:style-name="begrotingshoofdstuk-text">IV</text:span></text:p>
          </table:table-cell>
          <table:table-cell table:style-name="title-cell">
            <text:p text:style-name="title-cell-text"><text:span text:style-name="text-title">Wijziging van de begrotingsstaten van Koninkrijksrelaties (IV) en het BES-fonds (H) voor het jaar 2021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1278961055373"/>A. ARTIKELSGEWIJZE TOELICHTING BIJ HET WETSVOORSTEL <text:bookmark-end text:name="11278961055373"/></text:p>
      <text:p text:style-name="p">Wetsartikelen 1 tot en met 3</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1 wijzigingen aan te brengen in:</text:p>
      <text:list text:style-name="ol-startdisc-rbg">
        <text:list-item>
          <text:p text:style-name="ol-p-l1"><text:span text:style-name="ol-text">de departementale begrotingsstaat van Koninkrijksrelaties;</text:span></text:p>
        </text:list-item>
        <text:list-item>
          <text:p text:style-name="ol-p-l1"><text:span text:style-name="ol-text">de begrotingsstaat voor het BES-fonds;</text:span></text:p>
        </text:list-item>
      </text:list>
      <text:p/>
      <text:p text:style-name="p">De in de begrotingsstaten opgenomen begrotingsartikelen worden in onderdeel B van deze memorie van toelichting toegelicht (de zgn. begrotingstoelichting).</text:p>
      <text:p text:style-name="functie">De Minister van Binnenlandse Zaken en Koninkrijksrelaties,</text:p>
      <text:p text:style-name="ondertekening-spacing-large"/>
      <text:p text:style-name="naam"><text:span text:style-name="voornaam">K.H.</text:span><text:span text:style-name="achternaam">Ollongren</text:span></text:p>
      <text:p/>
      <text:p text:style-name="page-break"/>
      <text:p text:style-name="section-title-1"><text:bookmark-start text:name="11278991055376"/>B. BEGROTINGSTOELICHTING<text:bookmark-end text:name="11278991055376"/></text:p>
      <text:p text:style-name="section-title-2"><text:bookmark-start text:name="11279351055397"/>1 Leeswijzer<text:bookmark-end text:name="11279351055397"/></text:p>
      <text:p text:style-name="p">De tweede suppletoire begroting geeft een beeld van de uitvoering van de begroting 2021. De stand van de tweede suppletoire begroting wordt vanaf de stand van de ontwerpbegroting 2021 opgebouwd. Met de nota van wijziging op de ontwerpbegroting (Kamerstukken II 2020/21, <text:a xmlns:xlink="http://www.w3.org/1999/xlink" xlink:href="https://zoek.officielebekendmakingen.nl/kst-35570-IV-21.html"><text:span text:style-name="hyperlink">35570 IV, nr. 21</text:span></text:a>), de eerste en tweede incidentele suppletoire begroting (Kamerstukken II 2020/21, <text:a xmlns:xlink="http://www.w3.org/1999/xlink" xlink:href="https://zoek.officielebekendmakingen.nl/kst-35712-1.html"><text:span text:style-name="hyperlink">35712, nr. 1</text:span></text:a>, Kamerstukken II 2020/21, <text:a xmlns:xlink="http://www.w3.org/1999/xlink" xlink:href="https://zoek.officielebekendmakingen.nl/kst-35793-1.html"><text:span text:style-name="hyperlink">35793, nr. 1</text:span></text:a>) is de stand vastgestelde begroting ontstaan.</text:p>
      <text:p text:style-name="p">In de stand eerste suppletoire begroting zijn de eerste en tweede nota van wijziging (Kamerstukken II 2020/21, <text:a xmlns:xlink="http://www.w3.org/1999/xlink" xlink:href="https://zoek.officielebekendmakingen.nl/kst-35850-IV-3.html"><text:span text:style-name="hyperlink">35850 IV, nr. 3</text:span></text:a>, Kamerstukken II 2020/21, <text:a xmlns:xlink="http://www.w3.org/1999/xlink" xlink:href="https://zoek.officielebekendmakingen.nl/kst-35850-IV-5.html"><text:span text:style-name="hyperlink">35850 IV, nr. 5</text:span></text:a>) op de eerste suppletoire begroting meegenomen.</text:p>
      <text:p text:style-name="p">Uitgangspunt bij de tabel budgettaire gevolgen van beleid is dat per artikel de beleidsmatige en technische mutaties toegelicht worden,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ln.)</text:p>
            </table:table-cell>
            <table:table-cell table:style-name="cell-firstrow-headrow-left-top-rowsep-">
              <text:p text:style-name="cell-p-firstrow-headrow-left-top-rowsep-">Technische mutaties (ondergrens in € mln.)</text:p>
            </table:table-cell>
          </table:table-row>
        </table:table-header-rows>
        <table:table-row>
          <table:table-cell table:style-name="cell-first-left-top-rowsep-">
            <text:p text:style-name="cell-p-first-left-top-rowsep-">1. Versterken rechtsstaat</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4. Bevorderen sociaaleconomische structuu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5. Schuldsanering/lopende inschrijving/leninge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8. Wederopbouw Bovenwindse Eilande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6. Apparaat</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7. Nog onverdeeld</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lastrow-first-left-top-rowsep-">
            <text:p text:style-name="cell-p-lastrow-first-left-top-rowsep-">1. BES-fonds</text:p>
          </table:table-cell>
          <table:table-cell table:style-name="cell-lastrow-left-top-rowsep-">
            <text:p text:style-name="cell-p-lastrow-left-top-rowsep-">Verplichtingen/Uitgaven: 1 mln.<text:line-break/>Ontvangsten: 1 mln.</text:p>
          </table:table-cell>
          <table:table-cell table:style-name="cell-lastrow-left-top-rowsep-">
            <text:p text:style-name="cell-p-lastrow-left-top-rowsep-">Verplichtingen/Uitgaven: 2 mln.<text:line-break/>Ontvangsten: 2 mln.</text:p>
          </table:table-cell>
        </table:table-row>
      </table:table>
      <text:p text:style-name="p-marginbottom"/>
      <text:p text:style-name="p">De in de tabel budgettaire gevolgen van beleid gepresenteerde budget‐ flexibiliteit (juridisch verplicht) is de stand per 28 oktober 2021.</text:p>
      <text:p text:style-name="header-A">Overzicht coronamaatregelen</text:p>
      <text:p text:style-name="p">De afgelopen maanden zijn voor een belangrijk deel getekend door de coronapandemie. Het kabinet heeft diverse (nood)maatregelen genomen om de pandemie het hoofd te bieden. Deze paragraaf geeft een overzicht van de maatregelen die op de begroting van Koninkrijksrelaties en het BES-Fonds (H) zijn genomen. Een uitgebreid overzicht is te vinden op <text:a xmlns:xlink="http://www.w3.org/1999/xlink" xlink:href="https://www.rijksfinancien.nl/corona-visual"><text:span text:style-name="hyperlink">www.rijksfinancien.nl/corona-visual</text:span></text:a>.</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 Extracomptabele tabel coronamaatregelen Koninkrijksrelaties (IV) (bedragen x € 1 ml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Maatregel</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left-top-rowsep-">
              <text:p text:style-name="cell-p-firstrow-headrow-left-top-rowsep-">Vindplaats</text:p>
            </table:table-cell>
          </table:table-row>
        </table:table-header-rows>
        <table:table-row>
          <table:table-cell table:style-name="cell-first-left-top-rowsep-" table:number-columns-spanned="1" table:number-rows-spanned="2">
            <text:p text:style-name="cell-p-first-left-top-rowsep-">4</text:p>
          </table:table-cell>
          <table:table-cell table:style-name="cell-left-top-rowsep-" table:number-columns-spanned="1" table:number-rows-spanned="2">
            <text:p text:style-name="cell-p-left-top-rowsep-">Voedselhulp Caribisch Nederland</text:p>
          </table:table-cell>
          <table:table-cell table:style-name="cell-right-top-rowsep-" table:number-columns-spanned="1" table:number-rows-spanned="2">
            <text:p text:style-name="cell-p-right-top-rowsep-">0,5</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left-bottom-rowsep-">
            <text:p text:style-name="cell-p-left-bottom-rowsep-">Wijziging van de begrotingsstaat van Koninkrijksrelaties (IV) voor het jaar 2020 (Tweede incidentele suppletoire begroting inzake voedselhulp en liquiditeitssteun aan het Caribisch deel van het Koninkrijk) (Kamerstukken II 2019/20, <text:a xmlns:xlink="http://www.w3.org/1999/xlink" xlink:href="https://zoek.officielebekendmakingen.nl/kst-35459-1.html"><text:span text:style-name="hyperlink">35459,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Extra maatregelen Caribisch Nederland i.v.m. COVID-19 (Kamerstukken II 2019/20, <text:a xmlns:xlink="http://www.w3.org/1999/xlink" xlink:href="https://zoek.officielebekendmakingen.nl/kst-35420-25.html"><text:span text:style-name="hyperlink">35420, nr. 25</text:span></text:a>)</text:p>
          </table:table-cell>
        </table:table-row>
        <table:table-row>
          <table:table-cell table:style-name="cell-first-left-top-rowsep-" table:number-columns-spanned="1" table:number-rows-spanned="2">
            <text:p text:style-name="cell-p-first-left-top-rowsep-">4</text:p>
          </table:table-cell>
          <table:table-cell table:style-name="cell-left-top-rowsep-" table:number-columns-spanned="1" table:number-rows-spanned="2">
            <text:p text:style-name="cell-p-left-top-rowsep-">Eerste tranche voedselhulp Curaçao, Aruba en Sint Maarten</text:p>
          </table:table-cell>
          <table:table-cell table:style-name="cell-right-top-rowsep-" table:number-columns-spanned="1" table:number-rows-spanned="2">
            <text:p text:style-name="cell-p-right-top-rowsep-">16,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left-bottom-rowsep-">
            <text:p text:style-name="cell-p-left-bottom-rowsep-">Wijziging van de begrotingsstaat van Koninkrijksrelaties (IV) voor het jaar 2020 (Tweede incidentele suppletoire begroting inzake voedselhulp en liquiditeitssteun aan het Caribisch deel van het Koninkrijk) (Kamerstukken II 2019/20, <text:a xmlns:xlink="http://www.w3.org/1999/xlink" xlink:href="https://zoek.officielebekendmakingen.nl/kst-35459-1.html"><text:span text:style-name="hyperlink">35459,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Extra maatregelen Caribisch Nederland i.v.m. COVID-19 (Kamerstukken II 2019/20, <text:a xmlns:xlink="http://www.w3.org/1999/xlink" xlink:href="https://zoek.officielebekendmakingen.nl/kst-35420-25.html"><text:span text:style-name="hyperlink">35420, nr. 25</text:span></text:a>)</text:p>
          </table:table-cell>
        </table:table-row>
        <table:table-row>
          <table:table-cell table:style-name="cell-first-left-top-rowsep-" table:number-columns-spanned="1" table:number-rows-spanned="2">
            <text:p text:style-name="cell-p-first-left-top-rowsep-">4</text:p>
          </table:table-cell>
          <table:table-cell table:style-name="cell-left-top-rowsep-" table:number-columns-spanned="1" table:number-rows-spanned="2">
            <text:p text:style-name="cell-p-left-top-rowsep-">Tweede tranche voedselhulp Curaçao, Aruba en Sint Maarten</text:p>
          </table:table-cell>
          <table:table-cell table:style-name="cell-right-top-rowsep-" table:number-columns-spanned="1" table:number-rows-spanned="2">
            <text:p text:style-name="cell-p-right-top-rowsep-">25,2</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left-bottom-rowsep-">
            <text:p text:style-name="cell-p-left-bottom-rowsep-">Vierde incidentele suppletoire begroting inzake voedselhulp en compensatie inkomstenderving Caribisch Nederland (Kamerstukken II 2019/20, <text:a xmlns:xlink="http://www.w3.org/1999/xlink" xlink:href="https://zoek.officielebekendmakingen.nl/kst-35545-1.html"><text:span text:style-name="hyperlink">35545,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Besluitvorming Rijksministerraad 10 juli 2020 inzake (financiële) ondersteuning aan Aruba, Curaçao en Sint Maarten (Kamerstukken II 2019/20, <text:a xmlns:xlink="http://www.w3.org/1999/xlink" xlink:href="https://zoek.officielebekendmakingen.nl/kst-35420-96.html"><text:span text:style-name="hyperlink">35420, nr. 96</text:span></text:a>)</text:p>
          </table:table-cell>
        </table:table-row>
        <table:table-row>
          <table:table-cell table:style-name="cell-first-left-top-rowsep-" table:number-columns-spanned="1" table:number-rows-spanned="2">
            <text:p text:style-name="cell-p-first-left-top-rowsep-">4</text:p>
          </table:table-cell>
          <table:table-cell table:style-name="cell-left-top-rowsep-" table:number-columns-spanned="1" table:number-rows-spanned="2">
            <text:p text:style-name="cell-p-left-top-rowsep-">Derde tranche voedselhulp Curaçao, Aruba en Sint Maarten</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14,9</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left-bottom-rowsep-">
            <text:p text:style-name="cell-p-left-bottom-rowsep-">Wijziging van de begrotingsstaten van Koninkrijksrelaties (IV) en het BES-fonds (H) voor het jaar 2021 (Incidentele suppletoire begroting inzake voedselhulp en steunmaatregelen Caribisch deel van het koninkrijk) (Kamerstukken II 2020/21, <text:a xmlns:xlink="http://www.w3.org/1999/xlink" xlink:href="https://zoek.officielebekendmakingen.nl/kst-35712-1.html"><text:span text:style-name="hyperlink">35712,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Verlenging voedselhulp Aruba, Curaçao en Sint Maarten (Kamerstukken II 2020/21, <text:a xmlns:xlink="http://www.w3.org/1999/xlink" xlink:href="https://zoek.officielebekendmakingen.nl/kst-35420-212.html"><text:span text:style-name="hyperlink">35420, nr. 212</text:span></text:a>)</text:p>
          </table:table-cell>
        </table:table-row>
        <table:table-row>
          <table:table-cell table:style-name="cell-first-left-top-rowsep-" table:number-columns-spanned="1" table:number-rows-spanned="2">
            <text:p text:style-name="cell-p-first-left-top-rowsep-">4</text:p>
          </table:table-cell>
          <table:table-cell table:style-name="cell-left-top-rowsep-" table:number-columns-spanned="1" table:number-rows-spanned="2">
            <text:p text:style-name="cell-p-left-top-rowsep-">Vierde tranche voedselhulp Curaçao, Aruba en Sint Maarten</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15,2</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left-bottom-rowsep-">
            <text:p text:style-name="cell-p-left-bottom-rowsep-">Wijziging van de begrotingsstaten van Koninkrijksrelaties (IV) en het BES-fonds (H) voor het jaar 2021 (Tweede incidentele suppletoire begroting inzake voedselhulp, vijfde tranche liquiditeitssteun Aruba en steunmaatregelen Caribisch Nederland) (Kamerstukken II 2020/21, <text:a xmlns:xlink="http://www.w3.org/1999/xlink" xlink:href="https://zoek.officielebekendmakingen.nl/kst-35793-1.html"><text:span text:style-name="hyperlink">35793,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Vervolg voedselhulpprogramma Aruba, Curaçao en Sint Maarten (Kamerstukken II 2020/21, <text:a xmlns:xlink="http://www.w3.org/1999/xlink" xlink:href="https://zoek.officielebekendmakingen.nl/kst-35420-240.html"><text:span text:style-name="hyperlink">35420, nr. 240</text:span></text:a>)</text:p>
          </table:table-cell>
        </table:table-row>
        <table:table-row>
          <table:table-cell table:style-name="cell-first-left-top-rowsep-" table:number-columns-spanned="1" table:number-rows-spanned="2">
            <text:p text:style-name="cell-p-first-left-top-rowsep-">4</text:p>
          </table:table-cell>
          <table:table-cell table:style-name="cell-left-top-rowsep-" table:number-columns-spanned="1" table:number-rows-spanned="2">
            <text:p text:style-name="cell-p-left-top-rowsep-">Vijfde tranche voedselhulp Curaçao, Aruba en Sint Maarten</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14,1</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left-bottom-rowsep-">
            <text:p text:style-name="cell-p-left-bottom-rowsep-">Wijziging van de begrotingsstaten van Koninkrijksrelaties (IV) en het BES-fonds (H) voor het jaar 2021 (Kamerstukken II 2020/21, <text:a xmlns:xlink="http://www.w3.org/1999/xlink" xlink:href="https://zoek.officielebekendmakingen.nl/kst-35850-IV-5.html"><text:span text:style-name="hyperlink">35850 IV, nr. 5</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top-rowsep-">
            <text:p text:style-name="cell-p-left-top-rowsep-">Stand van zaken transitie voedselhulpprogramma Aruba, Curaçao en Sint Maarten (Kamerstukken II 2020/21, <text:a xmlns:xlink="http://www.w3.org/1999/xlink" xlink:href="https://zoek.officielebekendmakingen.nl/kst-35420-345.html"><text:span text:style-name="hyperlink">35420, nr. 345</text:span></text:a>)</text:p>
          </table:table-cell>
        </table:table-row>
        <table:table-row>
          <table:table-cell table:style-name="cell-first-left-top-rowsep-" table:number-columns-spanned="1" table:number-rows-spanned="2">
            <text:p text:style-name="cell-p-first-left-top-rowsep-">4</text:p>
          </table:table-cell>
          <table:table-cell table:style-name="cell-left-top-rowsep-" table:number-columns-spanned="1" table:number-rows-spanned="2">
            <text:p text:style-name="cell-p-left-top-rowsep-">Bijdrage aan Ministerie van IenW voor Hypothecaire lening Winair</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 1,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left-bottom-rowsep-">
            <text:p text:style-name="cell-p-left-bottom-rowsep-">Wijziging van de begrotingsstaten van Koninkrijksrelaties (IV) en het BES-fonds (H) voor het jaar 2021 (Incidentele suppletoire begroting inzake voedselhulp en steunmaatregelen Caribisch deel van het koninkrijk) (Kamerstukken II 2020/21, <text:a xmlns:xlink="http://www.w3.org/1999/xlink" xlink:href="https://zoek.officielebekendmakingen.nl/kst-35712-1.html"><text:span text:style-name="hyperlink">35712,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Hypothecaire lening aan Winair (Kamerstukken II 2020/21, <text:a xmlns:xlink="http://www.w3.org/1999/xlink" xlink:href="https://zoek.officielebekendmakingen.nl/kst-31936-830.html"><text:span text:style-name="hyperlink">31936, nr. 830</text:span></text:a>)</text:p>
          </table:table-cell>
        </table:table-row>
        <table:table-row>
          <table:table-cell table:style-name="cell-first-left-top-rowsep-" table:number-columns-spanned="1" table:number-rows-spanned="3">
            <text:p text:style-name="cell-p-first-left-top-rowsep-">4</text:p>
          </table:table-cell>
          <table:table-cell table:style-name="cell-left-top-rowsep-" table:number-columns-spanned="1" table:number-rows-spanned="3">
            <text:p text:style-name="cell-p-left-top-rowsep-">Inkomstenderving Bonaire International Airport</text:p>
          </table:table-cell>
          <table:table-cell table:style-name="cell-right-top-rowsep-" table:number-columns-spanned="1" table:number-rows-spanned="3">
            <text:p text:style-name="cell-p-right-top-rowsep-">3,4</text:p>
          </table:table-cell>
          <table:table-cell table:style-name="cell-right-top-rowsep-" table:number-columns-spanned="1" table:number-rows-spanned="3">
            <text:p text:style-name="cell-p-right-top-rowsep-">3,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left-bottom-rowsep-">
            <text:p text:style-name="cell-p-left-bottom-rowsep-">Vierde incidentele suppletoire begroting inzake voedselhulp en compensatie inkomstenderving Caribisch Nederland (Kamerstukken II 2019/20, <text:a xmlns:xlink="http://www.w3.org/1999/xlink" xlink:href="https://zoek.officielebekendmakingen.nl/kst-35545-1.html"><text:span text:style-name="hyperlink">35545,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Wijziging van de begrotingsstaten van Koninkrijksrelaties (IV) en het BES-fonds (H) voor het jaar 2021 (wijziging samenhangende met de Voorjaarsnota) (Kamerstukken II 2020/21, <text:a xmlns:xlink="http://www.w3.org/1999/xlink" xlink:href="https://zoek.officielebekendmakingen.nl/kst-35850-IV-5.html"><text:span text:style-name="hyperlink">35850 IV, nr. 5</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Steun- en herstelpakket Caribisch Nederland (noodpakket 5.0) (Kamerstukken II 2020/21, <text:a xmlns:xlink="http://www.w3.org/1999/xlink" xlink:href="https://zoek.officielebekendmakingen.nl/kst-35420-326.html"><text:span text:style-name="hyperlink">35420, nr. 326</text:span></text:a>)</text:p>
          </table:table-cell>
        </table:table-row>
        <table:table-row>
          <table:table-cell table:style-name="cell-first-left-top-rowsep-" table:number-columns-spanned="1" table:number-rows-spanned="5">
            <text:p text:style-name="cell-p-first-left-top-rowsep-">5</text:p>
          </table:table-cell>
          <table:table-cell table:style-name="cell-left-top-rowsep-" table:number-columns-spanned="1" table:number-rows-spanned="5">
            <text:p text:style-name="cell-p-left-top-rowsep-">Eerste tranche liquiditeitslening Aruba</text:p>
          </table:table-cell>
          <table:table-cell table:style-name="cell-right-top-rowsep-" table:number-columns-spanned="1" table:number-rows-spanned="5">
            <text:p text:style-name="cell-p-right-top-rowsep-">46,1</text:p>
          </table:table-cell>
          <table:table-cell table:style-name="cell-right-top-rowsep-" table:number-columns-spanned="1" table:number-rows-spanned="5">
            <text:p text:style-name="cell-p-right-top-rowsep-">0,0</text:p>
          </table:table-cell>
          <table:table-cell table:style-name="cell-right-top-rowsep-" table:number-columns-spanned="1" table:number-rows-spanned="5">
            <text:p text:style-name="cell-p-right-top-rowsep-">0,0</text:p>
          </table:table-cell>
          <table:table-cell table:style-name="cell-right-top-rowsep-" table:number-columns-spanned="1" table:number-rows-spanned="5">
            <text:p text:style-name="cell-p-right-top-rowsep-">0,0</text:p>
          </table:table-cell>
          <table:table-cell table:style-name="cell-right-top-rowsep-" table:number-columns-spanned="1" table:number-rows-spanned="5">
            <text:p text:style-name="cell-p-right-top-rowsep-">0,0</text:p>
          </table:table-cell>
          <table:table-cell table:style-name="cell-right-top-rowsep-" table:number-columns-spanned="1" table:number-rows-spanned="5">
            <text:p text:style-name="cell-p-right-top-rowsep-">0,0</text:p>
          </table:table-cell>
          <table:table-cell table:style-name="cell-right-top-rowsep-" table:number-columns-spanned="1" table:number-rows-spanned="5">
            <text:p text:style-name="cell-p-right-top-rowsep-">0,0</text:p>
          </table:table-cell>
          <table:table-cell table:style-name="cell-left-top-rowsep-">
            <text:p text:style-name="cell-p-left-top-rowsep-">Wijziging van de begrotingsstaat van Koninkrijksrelaties (IV) voor het jaar 2020 (Incidentele suppletoire begroting inzake liquiditeitssteun Aruba, Curaçao en Sint Maarten) (Kamerstukken II 2019/20, <text:a xmlns:xlink="http://www.w3.org/1999/xlink" xlink:href="https://zoek.officielebekendmakingen.nl/kst-35443-1.html"><text:span text:style-name="hyperlink">35443,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top-rowsep-">
            <text:p text:style-name="cell-p-left-top-rowsep-">Financiële ondersteuning Caribische landen in verband met COVID-19 en nadere beantwoording van de vragen commissie over de effecten corona op Caribische delen van het Koninkrijk (Kamerstukken II 2019/20, <text:a xmlns:xlink="http://www.w3.org/1999/xlink" xlink:href="https://zoek.officielebekendmakingen.nl/kst-35420-18.html"><text:span text:style-name="hyperlink">35420, nr. 18</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Wijziging van de begrotingsstaat van Koninkrijksrelaties (IV) voor het jaar 2020 (Tweede incidentele suppletoire begroting inzake voedselhulp en liquiditeitssteun aan het Caribisch deel van het Koninkrijk) (Kamerstukken II 2019/20, <text:a xmlns:xlink="http://www.w3.org/1999/xlink" xlink:href="https://zoek.officielebekendmakingen.nl/kst-35459-1.html"><text:span text:style-name="hyperlink">35459,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Financiële ondersteuning Aruba en Sint Maarten in verband met Covid-19 (Kamerstukken II 2019/20, <text:a xmlns:xlink="http://www.w3.org/1999/xlink" xlink:href="https://zoek.officielebekendmakingen.nl/kst-35420-34.html"><text:span text:style-name="hyperlink">35420, nr. 34</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Toetsingskaders risicoregelingen inzake de eerste en tweede tranche liquiditeitssteun aan Aruba, Curaçao en Sint Maarten (Kamerstukken II 2019/20, <text:a xmlns:xlink="http://www.w3.org/1999/xlink" xlink:href="https://zoek.officielebekendmakingen.nl/kst-35420-185.html"><text:span text:style-name="hyperlink">35420, nr. 185</text:span></text:a>)</text:p>
          </table:table-cell>
        </table:table-row>
        <table:table-row>
          <table:table-cell table:style-name="cell-first-left-top-rowsep-" table:number-columns-spanned="1" table:number-rows-spanned="3">
            <text:p text:style-name="cell-p-first-left-top-rowsep-">5</text:p>
          </table:table-cell>
          <table:table-cell table:style-name="cell-left-top-rowsep-" table:number-columns-spanned="1" table:number-rows-spanned="3">
            <text:p text:style-name="cell-p-left-top-rowsep-">Tweede tranche liquiditeitslening Aruba</text:p>
          </table:table-cell>
          <table:table-cell table:style-name="cell-right-top-rowsep-" table:number-columns-spanned="1" table:number-rows-spanned="3">
            <text:p text:style-name="cell-p-right-top-rowsep-">56,7</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left-bottom-rowsep-">
            <text:p text:style-name="cell-p-left-bottom-rowsep-">Wijziging van de begrotingsstaat van Koninkrijksrelaties (IV) voor het jaar 2020 (Derde incidentele suppletoire begroting inzake liquiditeitssteun 2e tranche voor Aruba, Curaçao en Sint Maarten) (Kamerstukken II 2019/20, <text:a xmlns:xlink="http://www.w3.org/1999/xlink" xlink:href="https://zoek.officielebekendmakingen.nl/kst-35474-1.html"><text:span text:style-name="hyperlink">35474,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Besluitvorming rijksministerraad 15 mei betreffende financiële ondersteuning Caribische landen in verband met Covid-19 (Kamerstukken II 2019/20, <text:a xmlns:xlink="http://www.w3.org/1999/xlink" xlink:href="https://zoek.officielebekendmakingen.nl/kst-35420-37.html"><text:span text:style-name="hyperlink">35420, nr. 37</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Toetsingskaders risicoregelingen inzake de eerste en tweede tranche liquiditeitssteun aan Aruba, Curaçao en Sint Maarten (Kamerstukken II 2019/20, <text:a xmlns:xlink="http://www.w3.org/1999/xlink" xlink:href="https://zoek.officielebekendmakingen.nl/kst-35420-185.html"><text:span text:style-name="hyperlink">35420, nr. 185</text:span></text:a>)</text:p>
          </table:table-cell>
        </table:table-row>
        <table:table-row>
          <table:table-cell table:style-name="cell-first-left-top-rowsep-" table:number-columns-spanned="1" table:number-rows-spanned="3">
            <text:p text:style-name="cell-p-first-left-top-rowsep-">5</text:p>
          </table:table-cell>
          <table:table-cell table:style-name="cell-left-top-rowsep-" table:number-columns-spanned="1" table:number-rows-spanned="3">
            <text:p text:style-name="cell-p-left-top-rowsep-">Derde tranche liquiditeitslening Aruba</text:p>
          </table:table-cell>
          <table:table-cell table:style-name="cell-right-top-rowsep-" table:number-columns-spanned="1" table:number-rows-spanned="3">
            <text:p text:style-name="cell-p-right-top-rowsep-">104,5</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left-bottom-rowsep-">
            <text:p text:style-name="cell-p-left-bottom-rowsep-">Vijfde incidentele suppletoire begroting inzake derde tranche steunmaatregelen Curaçao en Aruba (Kamerstukken II 2019/20, <text:a xmlns:xlink="http://www.w3.org/1999/xlink" xlink:href="https://zoek.officielebekendmakingen.nl/kst-35641-1.html"><text:span text:style-name="hyperlink">35641,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Akkoord Aruba en Nederland inzake voorwaarden liquiditeitssteun (Kamerstukken II 2019/20, <text:a xmlns:xlink="http://www.w3.org/1999/xlink" xlink:href="https://zoek.officielebekendmakingen.nl/kst-35420-186.html"><text:span text:style-name="hyperlink">35420, nr. 186</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Afwijken van begrotingsnormen door Aruba, Curaçao en Sint Maarten (Kamerstukken II 2019/20, <text:a xmlns:xlink="http://www.w3.org/1999/xlink" xlink:href="https://zoek.officielebekendmakingen.nl/kst-35570-IV-17.html"><text:span text:style-name="hyperlink">35570 IV, nr. 17</text:span></text:a>)</text:p>
          </table:table-cell>
        </table:table-row>
        <table:table-row>
          <table:table-cell table:style-name="cell-first-left-top-rowsep-" table:number-columns-spanned="1" table:number-rows-spanned="3">
            <text:p text:style-name="cell-p-first-left-top-rowsep-">5</text:p>
          </table:table-cell>
          <table:table-cell table:style-name="cell-left-top-rowsep-" table:number-columns-spanned="1" table:number-rows-spanned="3">
            <text:p text:style-name="cell-p-left-top-rowsep-">Vierde tranche liquiditeitslening Aruba</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34,8</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left-bottom-rowsep-">
            <text:p text:style-name="cell-p-left-bottom-rowsep-">Wijziging van de begrotingsstaten van Koninkrijksrelaties (IV) en het BES-fonds (H) voor het jaar 2021 (Incidentele suppletoire begroting inzake voedselhulp en steunmaatregelen Caribisch deel van het koninkrijk) (Kamerstukken II 2020/21, <text:a xmlns:xlink="http://www.w3.org/1999/xlink" xlink:href="https://zoek.officielebekendmakingen.nl/kst-35712-1.html"><text:span text:style-name="hyperlink">35712,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Besluitvorming Rijksministerraad inzake afwijken begrotingsnormen in 2021 en vierde tranche liquiditeitssteun (Kamerstukken II 2020/21, <text:a xmlns:xlink="http://www.w3.org/1999/xlink" xlink:href="https://zoek.officielebekendmakingen.nl/kst-35420-201.html"><text:span text:style-name="hyperlink">35420, nr. 20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top-rowsep-">
            <text:p text:style-name="cell-p-left-top-rowsep-">Toetsingskader Risicoregelingen Rijksoverheid inzake de vierde tranche liquiditeitssteun aan Aruba (Kamerstukken II 2020/21, <text:a xmlns:xlink="http://www.w3.org/1999/xlink" xlink:href="https://zoek.officielebekendmakingen.nl/kst-35420-200.html"><text:span text:style-name="hyperlink">35420, nr. 200</text:span></text:a>)</text:p>
          </table:table-cell>
        </table:table-row>
        <table:table-row>
          <table:table-cell table:style-name="cell-first-left-top-rowsep-" table:number-columns-spanned="1" table:number-rows-spanned="2">
            <text:p text:style-name="cell-p-first-left-top-rowsep-">5</text:p>
          </table:table-cell>
          <table:table-cell table:style-name="cell-left-top-rowsep-" table:number-columns-spanned="1" table:number-rows-spanned="2">
            <text:p text:style-name="cell-p-left-top-rowsep-">Vijfde tranche liquiditeitssteun Aruba</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116,1</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left-bottom-rowsep-">
            <text:p text:style-name="cell-p-left-bottom-rowsep-">Wijziging van de begrotingsstaten van Koninkrijksrelaties (IV) en het BES-fonds (H) voor het jaar 2021 (Tweede incidentele suppletoire begroting inzake voedselhulp, vijfde tranche liquiditeitssteun Aruba en steunmaatregelen Caribisch Nederland) (Kamerstukken II 2020/21, <text:a xmlns:xlink="http://www.w3.org/1999/xlink" xlink:href="https://zoek.officielebekendmakingen.nl/kst-35793-1.html"><text:span text:style-name="hyperlink">35793,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Besluitvorming rijksministerraad 26 maart 2021 inzake liquiditeitsbehoefte ACS tweede kwartaal 2021 (Kamerstukken II 2020/21, <text:a xmlns:xlink="http://www.w3.org/1999/xlink" xlink:href="https://zoek.officielebekendmakingen.nl/kst-35420-245.html"><text:span text:style-name="hyperlink">35420, nr. 245</text:span></text:a>)</text:p>
          </table:table-cell>
        </table:table-row>
        <table:table-row>
          <table:table-cell table:style-name="cell-first-left-top-rowsep-" table:number-columns-spanned="1" table:number-rows-spanned="2">
            <text:p text:style-name="cell-p-first-left-top-rowsep-">5</text:p>
          </table:table-cell>
          <table:table-cell table:style-name="cell-left-top-rowsep-" table:number-columns-spanned="1" table:number-rows-spanned="2">
            <text:p text:style-name="cell-p-left-top-rowsep-">Zesde tranche liquiditeitssteun Aruba</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88,7</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left-bottom-rowsep-">
            <text:p text:style-name="cell-p-left-bottom-rowsep-">Wijziging van de begrotingsstaten van Koninkrijksrelaties (IV) en het BES-fonds (H) voor het jaar 2021 (wijziging samenhangende met de Voorjaarsnota) (Kamerstukken II 2020/21, <text:a xmlns:xlink="http://www.w3.org/1999/xlink" xlink:href="https://zoek.officielebekendmakingen.nl/kst-35850-IV-5.html"><text:span text:style-name="hyperlink">35850 IV, nr. 5</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Besluitvorming Rijksministerraad 18 juni 2021 inzake liquiditeitssteun Aruba, Curaçao en Sint Maarten derde kwartaal 2021 (Kamerstukken II 2020/21, <text:a xmlns:xlink="http://www.w3.org/1999/xlink" xlink:href="https://zoek.officielebekendmakingen.nl/kst-35420-324.html"><text:span text:style-name="hyperlink">35420, nr. 324</text:span></text:a>)</text:p>
          </table:table-cell>
        </table:table-row>
        <table:table-row>
          <table:table-cell table:style-name="cell-first-left-top-rowsep-" table:number-columns-spanned="1" table:number-rows-spanned="2">
            <text:p text:style-name="cell-p-first-left-top-rowsep-">5</text:p>
          </table:table-cell>
          <table:table-cell table:style-name="cell-left-top-rowsep-" table:number-columns-spanned="1" table:number-rows-spanned="2">
            <text:p text:style-name="cell-p-left-top-rowsep-">Zevende tranche liquiditeitssteun Aruba</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88,7</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left-bottom-rowsep-">
            <text:p text:style-name="cell-p-left-bottom-rowsep-">Wijziging van de begrotingsstaten van Koninkrijksrelaties (IV) en het BES-fonds (H) voor het jaar 2021 (wijziging samenhangende met de Voorjaarsnota) (Kamerstukken II 2020/21, <text:a xmlns:xlink="http://www.w3.org/1999/xlink" xlink:href="https://zoek.officielebekendmakingen.nl/kst-35850-IV-5.html"><text:span text:style-name="hyperlink">35850 IV, nr. 5</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Besluitvorming Rijksministerraad 18 juni 2021 inzake liquiditeitssteun Aruba, Curaçao en Sint Maarten derde kwartaal 2021 (Kamerstukken II 2020/21, <text:a xmlns:xlink="http://www.w3.org/1999/xlink" xlink:href="https://zoek.officielebekendmakingen.nl/kst-35420-324.html"><text:span text:style-name="hyperlink">35420, nr. 324</text:span></text:a>)</text:p>
          </table:table-cell>
        </table:table-row>
        <table:table-row>
          <table:table-cell table:style-name="cell-first-left-top-rowsep-" table:number-columns-spanned="1" table:number-rows-spanned="3">
            <text:p text:style-name="cell-p-first-left-top-rowsep-">5</text:p>
          </table:table-cell>
          <table:table-cell table:style-name="cell-left-top-rowsep-" table:number-columns-spanned="1" table:number-rows-spanned="3">
            <text:p text:style-name="cell-p-left-top-rowsep-">Eerste tranche liquiditeitslening Curaçao</text:p>
          </table:table-cell>
          <table:table-cell table:style-name="cell-right-top-rowsep-" table:number-columns-spanned="1" table:number-rows-spanned="3">
            <text:p text:style-name="cell-p-right-top-rowsep-">88,5</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left-top-rowsep-">
            <text:p text:style-name="cell-p-left-top-rowsep-">Wijziging van de begrotingsstaat van Koninkrijksrelaties (IV) voor het jaar 2020 (Incidentele suppletoire begroting inzake liquiditeitssteun Aruba, Curaçao en Sint Maarten) (Kamerstukken II 2019/20, <text:a xmlns:xlink="http://www.w3.org/1999/xlink" xlink:href="https://zoek.officielebekendmakingen.nl/kst-35443-1.html"><text:span text:style-name="hyperlink">35443,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top-rowsep-">
            <text:p text:style-name="cell-p-left-top-rowsep-">Financiële ondersteuning Caribische landen in verband met COVID-19 en nadere beantwoording van de vragen commissie over de effecten corona op Caribische delen van het Koninkrijk (Kamerstukken II 2019/20, <text:a xmlns:xlink="http://www.w3.org/1999/xlink" xlink:href="https://zoek.officielebekendmakingen.nl/kst-35420-18.html"><text:span text:style-name="hyperlink">35420, nr. 18</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Toetsingskaders risicoregelingen inzake de eerste en tweede tranche liquiditeitssteun aan Aruba, Curaçao en Sint Maarten (Kamerstukken II 2019/20, <text:a xmlns:xlink="http://www.w3.org/1999/xlink" xlink:href="https://zoek.officielebekendmakingen.nl/kst-35420-185.html"><text:span text:style-name="hyperlink">35420, nr. 185</text:span></text:a>)</text:p>
          </table:table-cell>
        </table:table-row>
        <table:table-row>
          <table:table-cell table:style-name="cell-first-left-top-rowsep-" table:number-columns-spanned="1" table:number-rows-spanned="3">
            <text:p text:style-name="cell-p-first-left-top-rowsep-">5</text:p>
          </table:table-cell>
          <table:table-cell table:style-name="cell-left-top-rowsep-" table:number-columns-spanned="1" table:number-rows-spanned="3">
            <text:p text:style-name="cell-p-left-top-rowsep-">Tweede tranche liquiditeitslening Curaçao</text:p>
          </table:table-cell>
          <table:table-cell table:style-name="cell-right-top-rowsep-" table:number-columns-spanned="1" table:number-rows-spanned="3">
            <text:p text:style-name="cell-p-right-top-rowsep-">102,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left-bottom-rowsep-">
            <text:p text:style-name="cell-p-left-bottom-rowsep-">Wijziging van de begrotingsstaat van Koninkrijksrelaties (IV) voor het jaar 2020 (Derde incidentele suppletoire begroting inzake liquiditeitssteun 2e tranche voor Aruba, Curaçao en Sint Maarten) (Kamerstukken II 2019/20, <text:a xmlns:xlink="http://www.w3.org/1999/xlink" xlink:href="https://zoek.officielebekendmakingen.nl/kst-35474-1.html"><text:span text:style-name="hyperlink">35474,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Resultaten Rijksministerraad 15 mei betreffende financiële ondersteuning Curaçao en Sint Maarten in verband met Covid-19 (Kamerstukken II 2019/20, <text:a xmlns:xlink="http://www.w3.org/1999/xlink" xlink:href="https://zoek.officielebekendmakingen.nl/kst-35420-75.html"><text:span text:style-name="hyperlink">35420, nr. 75</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Toetsingskaders risicoregelingen inzake de eerste en tweede tranche liquiditeitssteun aan Aruba, Curaçao en Sint Maarten (Kamerstukken II 2019/20, <text:a xmlns:xlink="http://www.w3.org/1999/xlink" xlink:href="https://zoek.officielebekendmakingen.nl/kst-35420-185.html"><text:span text:style-name="hyperlink">35420, nr. 185</text:span></text:a>)</text:p>
          </table:table-cell>
        </table:table-row>
        <table:table-row>
          <table:table-cell table:style-name="cell-first-left-top-rowsep-" table:number-columns-spanned="1" table:number-rows-spanned="3">
            <text:p text:style-name="cell-p-first-left-top-rowsep-">5</text:p>
          </table:table-cell>
          <table:table-cell table:style-name="cell-left-top-rowsep-" table:number-columns-spanned="1" table:number-rows-spanned="3">
            <text:p text:style-name="cell-p-left-top-rowsep-">Derde tranche liquiditeitssteun Curaçao</text:p>
          </table:table-cell>
          <table:table-cell table:style-name="cell-right-top-rowsep-" table:number-columns-spanned="1" table:number-rows-spanned="3">
            <text:p text:style-name="cell-p-right-top-rowsep-">143,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left-bottom-rowsep-">
            <text:p text:style-name="cell-p-left-bottom-rowsep-">Vijfde incidentele suppletoire begroting inzake derde tranche steunmaatregelen Curaçao en Aruba (Kamerstukken II 2019/20, <text:a xmlns:xlink="http://www.w3.org/1999/xlink" xlink:href="https://zoek.officielebekendmakingen.nl/kst-35641-1.html"><text:span text:style-name="hyperlink">35641,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Akkoord Curaçao en Nederland inzake voorwaarden liquiditeitssteun (Kamerstukken II 2019/20, <text:a xmlns:xlink="http://www.w3.org/1999/xlink" xlink:href="https://zoek.officielebekendmakingen.nl/kst-35420-177.html"><text:span text:style-name="hyperlink">35420, nr. 177</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Afwijken van begrotingsnormen door Aruba, Curaçao en Sint Maarten (Kamerstukken II 2019/20, <text:a xmlns:xlink="http://www.w3.org/1999/xlink" xlink:href="https://zoek.officielebekendmakingen.nl/kst-35570-IV-17.html"><text:span text:style-name="hyperlink">35570 IV, nr. 17</text:span></text:a>)</text:p>
          </table:table-cell>
        </table:table-row>
        <table:table-row>
          <table:table-cell table:style-name="cell-first-left-top-rowsep-" table:number-columns-spanned="1" table:number-rows-spanned="2">
            <text:p text:style-name="cell-p-first-left-top-rowsep-">5</text:p>
          </table:table-cell>
          <table:table-cell table:style-name="cell-left-top-rowsep-" table:number-columns-spanned="1" table:number-rows-spanned="2">
            <text:p text:style-name="cell-p-left-top-rowsep-">Zesde tranche liquiditeitssteun Curaçao</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82,3</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left-bottom-rowsep-">
            <text:p text:style-name="cell-p-left-bottom-rowsep-">Wijziging van de begrotingsstaten van Koninkrijksrelaties (IV) en het BES-fonds (H) voor het jaar 2021 (wijziging samenhangende met de Voorjaarsnota) (Kamerstukken II 2020/21, <text:a xmlns:xlink="http://www.w3.org/1999/xlink" xlink:href="https://zoek.officielebekendmakingen.nl/kst-35850-IV-5.html"><text:span text:style-name="hyperlink">35850 IV, nr. 5</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Besluitvorming Rijksministerraad 18 juni 2021 inzake liquiditeitssteun Aruba, Curaçao en Sint Maarten derde kwartaal 2021 (Kamerstukken II 2020/21, <text:a xmlns:xlink="http://www.w3.org/1999/xlink" xlink:href="https://zoek.officielebekendmakingen.nl/kst-35420-324.html"><text:span text:style-name="hyperlink">35420, nr. 324</text:span></text:a>)</text:p>
          </table:table-cell>
        </table:table-row>
        <table:table-row>
          <table:table-cell table:style-name="cell-first-left-top-rowsep-" table:number-columns-spanned="1" table:number-rows-spanned="2">
            <text:p text:style-name="cell-p-first-left-top-rowsep-">5</text:p>
          </table:table-cell>
          <table:table-cell table:style-name="cell-left-top-rowsep-" table:number-columns-spanned="1" table:number-rows-spanned="2">
            <text:p text:style-name="cell-p-left-top-rowsep-">Zevende tranche liquiditeitssteun Curaçao</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82,3</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left-bottom-rowsep-">
            <text:p text:style-name="cell-p-left-bottom-rowsep-">Wijziging van de begrotingsstaten van Koninkrijksrelaties (IV) en het BES-fonds (H) voor het jaar 2021 (wijziging samenhangende met de Voorjaarsnota) (Kamerstukken II 2020/21, <text:a xmlns:xlink="http://www.w3.org/1999/xlink" xlink:href="https://zoek.officielebekendmakingen.nl/kst-35850-IV-5.html"><text:span text:style-name="hyperlink">35850 IV, nr. 5</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Besluitvorming Rijksministerraad 18 juni 2021 inzake liquiditeitssteun Aruba, Curaçao en Sint Maarten derde kwartaal 2021 (Kamerstukken II 2020/21, <text:a xmlns:xlink="http://www.w3.org/1999/xlink" xlink:href="https://zoek.officielebekendmakingen.nl/kst-35420-324.html"><text:span text:style-name="hyperlink">35420, nr. 324</text:span></text:a>)</text:p>
          </table:table-cell>
        </table:table-row>
        <table:table-row>
          <table:table-cell table:style-name="cell-first-left-top-rowsep-" table:number-columns-spanned="1" table:number-rows-spanned="3">
            <text:p text:style-name="cell-p-first-left-top-rowsep-">5</text:p>
          </table:table-cell>
          <table:table-cell table:style-name="cell-left-top-rowsep-" table:number-columns-spanned="1" table:number-rows-spanned="3">
            <text:p text:style-name="cell-p-left-top-rowsep-">Eerste tranche liquiditeitssteun Sint Maarten</text:p>
          </table:table-cell>
          <table:table-cell table:style-name="cell-right-top-rowsep-" table:number-columns-spanned="1" table:number-rows-spanned="3">
            <text:p text:style-name="cell-p-right-top-rowsep-">25,1</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left-top-rowsep-">
            <text:p text:style-name="cell-p-left-top-rowsep-">Wijziging van de begrotingsstaat van Koninkrijksrelaties (IV) voor het jaar 2020 (Incidentele suppletoire begroting inzake liquiditeitssteun Aruba, Curaçao en Sint Maarten) (Kamerstukken II 2019/20, <text:a xmlns:xlink="http://www.w3.org/1999/xlink" xlink:href="https://zoek.officielebekendmakingen.nl/kst-35443-1.html"><text:span text:style-name="hyperlink">35443,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top-rowsep-">
            <text:p text:style-name="cell-p-left-top-rowsep-">Financiële ondersteuning Caribische landen in verband met COVID-19 en nadere beantwoording van de vragen commissie over de effecten corona op Caribische delen van het Koninkrijk (Kamerstukken II 2019/20, <text:a xmlns:xlink="http://www.w3.org/1999/xlink" xlink:href="https://zoek.officielebekendmakingen.nl/kst-35420-18.html"><text:span text:style-name="hyperlink">35420, nr. 18</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Toetsingskaders risicoregelingen inzake de eerste en tweede tranche liquiditeitssteun aan Aruba, Curaçao en Sint Maarten (Kamerstukken II 2019/20, <text:a xmlns:xlink="http://www.w3.org/1999/xlink" xlink:href="https://zoek.officielebekendmakingen.nl/kst-35420-185.html"><text:span text:style-name="hyperlink">35420, nr. 185</text:span></text:a>)</text:p>
          </table:table-cell>
        </table:table-row>
        <table:table-row>
          <table:table-cell table:style-name="cell-first-left-top-rowsep-" table:number-columns-spanned="1" table:number-rows-spanned="5">
            <text:p text:style-name="cell-p-first-left-top-rowsep-">5</text:p>
          </table:table-cell>
          <table:table-cell table:style-name="cell-left-top-rowsep-" table:number-columns-spanned="1" table:number-rows-spanned="5">
            <text:p text:style-name="cell-p-left-top-rowsep-">Tweede tranche liquiditeitssteun Sint Maarten</text:p>
          </table:table-cell>
          <table:table-cell table:style-name="cell-right-top-rowsep-" table:number-columns-spanned="1" table:number-rows-spanned="5">
            <text:p text:style-name="cell-p-right-top-rowsep-">10,0</text:p>
          </table:table-cell>
          <table:table-cell table:style-name="cell-right-top-rowsep-" table:number-columns-spanned="1" table:number-rows-spanned="5">
            <text:p text:style-name="cell-p-right-top-rowsep-">0,0</text:p>
          </table:table-cell>
          <table:table-cell table:style-name="cell-right-top-rowsep-" table:number-columns-spanned="1" table:number-rows-spanned="5">
            <text:p text:style-name="cell-p-right-top-rowsep-">0,0</text:p>
          </table:table-cell>
          <table:table-cell table:style-name="cell-right-top-rowsep-" table:number-columns-spanned="1" table:number-rows-spanned="5">
            <text:p text:style-name="cell-p-right-top-rowsep-">0,0</text:p>
          </table:table-cell>
          <table:table-cell table:style-name="cell-right-top-rowsep-" table:number-columns-spanned="1" table:number-rows-spanned="5">
            <text:p text:style-name="cell-p-right-top-rowsep-">0,0</text:p>
          </table:table-cell>
          <table:table-cell table:style-name="cell-right-top-rowsep-" table:number-columns-spanned="1" table:number-rows-spanned="5">
            <text:p text:style-name="cell-p-right-top-rowsep-">0,0</text:p>
          </table:table-cell>
          <table:table-cell table:style-name="cell-right-top-rowsep-" table:number-columns-spanned="1" table:number-rows-spanned="5">
            <text:p text:style-name="cell-p-right-top-rowsep-">0,0</text:p>
          </table:table-cell>
          <table:table-cell table:style-name="cell-left-bottom-rowsep-">
            <text:p text:style-name="cell-p-left-bottom-rowsep-">Wijziging van de begrotingsstaat van Koninkrijksrelaties (IV) voor het jaar 2020 (Tweede incidentele suppletoire begroting inzake voedselhulp en liquiditeitssteun aan het Caribisch deel van het Koninkrijk) (Kamerstukken II 2019/20, <text:a xmlns:xlink="http://www.w3.org/1999/xlink" xlink:href="https://zoek.officielebekendmakingen.nl/kst-35459-1.html"><text:span text:style-name="hyperlink">35459,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Financiële ondersteuning Aruba en Sint Maarten in verband met Covid-19 (Kamerstukken II 2019/20, <text:a xmlns:xlink="http://www.w3.org/1999/xlink" xlink:href="https://zoek.officielebekendmakingen.nl/kst-35420-34.html"><text:span text:style-name="hyperlink">35420, nr. 34</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Toetsingskaders risicoregelingen inzake de eerste en tweede tranche liquiditeitssteun aan Aruba, Curaçao en Sint Maarten (Kamerstukken II 2019/20, <text:a xmlns:xlink="http://www.w3.org/1999/xlink" xlink:href="https://zoek.officielebekendmakingen.nl/kst-35420-185.html"><text:span text:style-name="hyperlink">35420, nr. 185</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Wijziging van de begrotingsstaat van Koninkrijksrelaties (IV) voor het jaar 2020 (Derde incidentele suppletoire begroting inzake liquiditeitssteun 2e tranche voor Aruba, Curaçao en Sint Maarten) (Kamerstukken II 2019/20, <text:a xmlns:xlink="http://www.w3.org/1999/xlink" xlink:href="https://zoek.officielebekendmakingen.nl/kst-35474-1.html"><text:span text:style-name="hyperlink">35474,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Resultaten Rijksministerraad 15 mei betreffende financiële ondersteuning Curaçao en Sint Maarten in verband met Covid-19 (Kamerstukken II 2019/20, <text:a xmlns:xlink="http://www.w3.org/1999/xlink" xlink:href="https://zoek.officielebekendmakingen.nl/kst-35420-75.html"><text:span text:style-name="hyperlink">35420, nr. 75</text:span></text:a>)</text:p>
          </table:table-cell>
        </table:table-row>
        <table:table-row>
          <table:table-cell table:style-name="cell-first-left-top-rowsep-" table:number-columns-spanned="1" table:number-rows-spanned="2">
            <text:p text:style-name="cell-p-first-left-top-rowsep-">5</text:p>
          </table:table-cell>
          <table:table-cell table:style-name="cell-left-top-rowsep-" table:number-columns-spanned="1" table:number-rows-spanned="2">
            <text:p text:style-name="cell-p-left-top-rowsep-">Derde tranche liquiditeitssteun Sint Maarten</text:p>
          </table:table-cell>
          <table:table-cell table:style-name="cell-right-top-rowsep-" table:number-columns-spanned="1" table:number-rows-spanned="2">
            <text:p text:style-name="cell-p-right-top-rowsep-">57,1</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left-bottom-rowsep-">
            <text:p text:style-name="cell-p-left-bottom-rowsep-">Wijziging van de begrotingsstaten van het Koninkrijksrelaties (IV) en het BES-fonds (H) voor het jaar 2020 (wijziging samenhangende met de Najaarsnota) (Kamerstukken II 2020/21, <text:a xmlns:xlink="http://www.w3.org/1999/xlink" xlink:href="https://zoek.officielebekendmakingen.nl/kst-35650-IV-1.html"><text:span text:style-name="hyperlink">35650 IV,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top-rowsep-">
            <text:p text:style-name="cell-p-left-top-rowsep-">Akkoord derde tranche liquiditeitssteun Sint Maarten (Kamerstukken II 2020/21, <text:a xmlns:xlink="http://www.w3.org/1999/xlink" xlink:href="https://zoek.officielebekendmakingen.nl/kst-35420-203.html"><text:span text:style-name="hyperlink">35420, nr. 203</text:span></text:a>)</text:p>
          </table:table-cell>
        </table:table-row>
        <table:table-row>
          <table:table-cell table:style-name="cell-first-left-top-rowsep-" table:number-columns-spanned="1" table:number-rows-spanned="2">
            <text:p text:style-name="cell-p-first-left-top-rowsep-">5</text:p>
          </table:table-cell>
          <table:table-cell table:style-name="cell-left-top-rowsep-" table:number-columns-spanned="1" table:number-rows-spanned="2">
            <text:p text:style-name="cell-p-left-top-rowsep-">Vierde tranche liquiditeitssteun Sint Maarten</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4,3</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left-bottom-rowsep-">
            <text:p text:style-name="cell-p-left-bottom-rowsep-">Wijziging van de begrotingsstaten van Koninkrijksrelaties (IV) en het BES-fonds (H) voor het jaar 2021 (Incidentele suppletoire begroting inzake voedselhulp en steunmaatregelen Caribisch deel van het koninkrijk) (Kamerstukken II 2020/21, <text:a xmlns:xlink="http://www.w3.org/1999/xlink" xlink:href="https://zoek.officielebekendmakingen.nl/kst-35712-1.html"><text:span text:style-name="hyperlink">35712,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Besluitvorming Rijksministerraad inzake afwijken begrotingsnormen in 2021 en vierde tranche liquiditeitssteun (Kamerstukken II 2020/21, <text:a xmlns:xlink="http://www.w3.org/1999/xlink" xlink:href="https://zoek.officielebekendmakingen.nl/kst-35420-201.html"><text:span text:style-name="hyperlink">35420, nr. 201</text:span></text:a>)</text:p>
          </table:table-cell>
        </table:table-row>
        <table:table-row>
          <table:table-cell table:style-name="cell-first-left-top-rowsep-" table:number-columns-spanned="1" table:number-rows-spanned="4">
            <text:p text:style-name="cell-p-first-left-top-rowsep-">5</text:p>
          </table:table-cell>
          <table:table-cell table:style-name="cell-left-top-rowsep-" table:number-columns-spanned="1" table:number-rows-spanned="4">
            <text:p text:style-name="cell-p-left-top-rowsep-">Vijfde tranche liquiditeitssteun Sint Maarten</text:p>
          </table:table-cell>
          <table:table-cell table:style-name="cell-right-top-rowsep-" table:number-columns-spanned="1" table:number-rows-spanned="4">
            <text:p text:style-name="cell-p-right-top-rowsep-">0,0</text:p>
          </table:table-cell>
          <table:table-cell table:style-name="cell-right-top-rowsep-" table:number-columns-spanned="1" table:number-rows-spanned="4">
            <text:p text:style-name="cell-p-right-top-rowsep-">19,1</text:p>
          </table:table-cell>
          <table:table-cell table:style-name="cell-right-top-rowsep-" table:number-columns-spanned="1" table:number-rows-spanned="4">
            <text:p text:style-name="cell-p-right-top-rowsep-">0,0</text:p>
          </table:table-cell>
          <table:table-cell table:style-name="cell-right-top-rowsep-" table:number-columns-spanned="1" table:number-rows-spanned="4">
            <text:p text:style-name="cell-p-right-top-rowsep-">0,0</text:p>
          </table:table-cell>
          <table:table-cell table:style-name="cell-right-top-rowsep-" table:number-columns-spanned="1" table:number-rows-spanned="4">
            <text:p text:style-name="cell-p-right-top-rowsep-">0,0</text:p>
          </table:table-cell>
          <table:table-cell table:style-name="cell-right-top-rowsep-" table:number-columns-spanned="1" table:number-rows-spanned="4">
            <text:p text:style-name="cell-p-right-top-rowsep-">0,0</text:p>
          </table:table-cell>
          <table:table-cell table:style-name="cell-right-top-rowsep-" table:number-columns-spanned="1" table:number-rows-spanned="4">
            <text:p text:style-name="cell-p-right-top-rowsep-">0,0</text:p>
          </table:table-cell>
          <table:table-cell table:style-name="cell-left-bottom-rowsep-">
            <text:p text:style-name="cell-p-left-bottom-rowsep-">Wijziging van de begrotingsstaten van Koninkrijksrelaties (IV) en het BES-fonds (H) voor het jaar 2021 (wijziging samenhangende met de Voorjaarsnota) (Kamerstukken II 2020/21, <text:a xmlns:xlink="http://www.w3.org/1999/xlink" xlink:href="https://zoek.officielebekendmakingen.nl/kst-35850-IV-3.html"><text:span text:style-name="hyperlink">35850 IV, nr. 3</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top-rowsep-">
            <text:p text:style-name="cell-p-left-top-rowsep-">Besluitvorming Rijksministerraad 23 april 2021 inzake liquiditeitsbehoefte Sint Maarten tweede kwartaal 2021 (Kamerstukken II 2020/21, <text:a xmlns:xlink="http://www.w3.org/1999/xlink" xlink:href="https://zoek.officielebekendmakingen.nl/kst-35420-260.html"><text:span text:style-name="hyperlink">35420, nr. 260</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top-rowsep-">
            <text:p text:style-name="cell-p-left-top-rowsep-">Besluitvorming Rijksministerraad 28 mei 2021 inzake vijfde tranche liquiditeitssteun 2021 Sint Maarten (Kamerstukken II 2020/21, <text:a xmlns:xlink="http://www.w3.org/1999/xlink" xlink:href="https://zoek.officielebekendmakingen.nl/kst-35420-275.html"><text:span text:style-name="hyperlink">35420, nr. 275</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top-rowsep-">
            <text:p text:style-name="cell-p-left-top-rowsep-">Toekenning vijfde tranche liquiditeitssteun Sint Maarten (Kamerstukken II 2020/21, <text:a xmlns:xlink="http://www.w3.org/1999/xlink" xlink:href="https://zoek.officielebekendmakingen.nl/kst-35420-318.html"><text:span text:style-name="hyperlink">35420, nr. 318</text:span></text:a>)</text:p>
          </table:table-cell>
        </table:table-row>
        <table:table-row>
          <table:table-cell table:style-name="cell-first-left-top-rowsep-" table:number-columns-spanned="1" table:number-rows-spanned="2">
            <text:p text:style-name="cell-p-first-left-top-rowsep-">5</text:p>
          </table:table-cell>
          <table:table-cell table:style-name="cell-left-top-rowsep-" table:number-columns-spanned="1" table:number-rows-spanned="2">
            <text:p text:style-name="cell-p-left-top-rowsep-">Zesde tranche liquiditeitssteun Sint Maarten</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23,5</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left-bottom-rowsep-">
            <text:p text:style-name="cell-p-left-bottom-rowsep-">Wijziging van de begrotingsstaten van Koninkrijksrelaties (IV) en het BES-fonds (H) voor het jaar 2021 (wijziging samenhangende met de Voorjaarsnota) (Kamerstukken II 2020/21, <text:a xmlns:xlink="http://www.w3.org/1999/xlink" xlink:href="https://zoek.officielebekendmakingen.nl/kst-35850-IV-5.html"><text:span text:style-name="hyperlink">35850 IV, nr. 5</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Besluitvorming Rijksministerraad 18 juni 2021 inzake liquiditeitssteun Aruba, Curaçao en Sint Maarten derde kwartaal 2021 (Kamerstukken II 2020/21, <text:a xmlns:xlink="http://www.w3.org/1999/xlink" xlink:href="https://zoek.officielebekendmakingen.nl/kst-35420-324.html"><text:span text:style-name="hyperlink">35420, nr. 324</text:span></text:a>)</text:p>
          </table:table-cell>
        </table:table-row>
        <table:table-row>
          <table:table-cell table:style-name="cell-first-left-top-rowsep-" table:number-columns-spanned="1" table:number-rows-spanned="2">
            <text:p text:style-name="cell-p-first-left-top-rowsep-">5</text:p>
          </table:table-cell>
          <table:table-cell table:style-name="cell-left-top-rowsep-" table:number-columns-spanned="1" table:number-rows-spanned="2">
            <text:p text:style-name="cell-p-left-top-rowsep-">Zevende tranche liquiditeitssteun Sint Maarten</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23,5</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left-bottom-rowsep-">
            <text:p text:style-name="cell-p-left-bottom-rowsep-">Wijziging van de begrotingsstaten van Koninkrijksrelaties (IV) en het BES-fonds (H) voor het jaar 2021 (wijziging samenhangende met de Voorjaarsnota) (Kamerstukken II 2020/21, <text:a xmlns:xlink="http://www.w3.org/1999/xlink" xlink:href="https://zoek.officielebekendmakingen.nl/kst-35850-IV-5.html"><text:span text:style-name="hyperlink">35850 IV, nr. 5</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Besluitvorming Rijksministerraad 18 juni 2021 inzake liquiditeitssteun Aruba, Curaçao en Sint Maarten derde kwartaal 2021 (Kamerstukken II 2020/21, <text:a xmlns:xlink="http://www.w3.org/1999/xlink" xlink:href="https://zoek.officielebekendmakingen.nl/kst-35420-324.html"><text:span text:style-name="hyperlink">35420, nr. 324</text:span></text:a>)</text:p>
          </table:table-cell>
        </table:table-row>
        <table:table-row>
          <table:table-cell table:style-name="cell-first-left-top-rowsep-">
            <text:p text:style-name="cell-p-first-left-top-rowsep-">7</text:p>
          </table:table-cell>
          <table:table-cell table:style-name="cell-left-top-rowsep-">
            <text:p text:style-name="cell-p-left-top-rowsep-">Wisselkoerseffecten liquiditeitsleningen</text:p>
          </table:table-cell>
          <table:table-cell table:style-name="cell-right-top-rowsep-">
            <text:p text:style-name="cell-p-right-top-rowsep-">6,8</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left-bottom-rowsep-">
            <text:p text:style-name="cell-p-left-bottom-rowsep-">Wijziging van de begrotingsstaten van het Koninkrijksrelaties (IV) en het BES-fonds (H) voor het jaar 2020 (wijziging samenhangende met de Najaarsnota) (Kamerstukken II 2020/21, <text:a xmlns:xlink="http://www.w3.org/1999/xlink" xlink:href="https://zoek.officielebekendmakingen.nl/kst-35650-IV-1.html"><text:span text:style-name="hyperlink">35650 IV, nr. 1</text:span></text:a>)</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text:span></text:p>
          </table:table-cell>
          <table:table-cell table:style-name="cell-lastrow-right-top-rowsep-">
            <text:p text:style-name="cell-p-lastrow-right-top-rowsep-"><text:span text:style-name="strong" text:class-names="cell-p-lastrow-right-top-rowsep-">684,9</text:span></text:p>
          </table:table-cell>
          <table:table-cell table:style-name="cell-lastrow-right-top-rowsep-">
            <text:p text:style-name="cell-p-lastrow-right-top-rowsep-"><text:span text:style-name="strong" text:class-names="cell-p-lastrow-right-top-rowsep-">609,6</text:span></text:p>
          </table:table-cell>
          <table:table-cell table:style-name="cell-lastrow-right-top-rowsep-">
            <text:p text:style-name="cell-p-lastrow-right-top-rowsep-"><text:span text:style-name="strong" text:class-names="cell-p-lastrow-right-top-rowsep-">0,0</text:span></text:p>
          </table:table-cell>
          <table:table-cell table:style-name="cell-lastrow-right-top-rowsep-">
            <text:p text:style-name="cell-p-lastrow-right-top-rowsep-"><text:span text:style-name="strong" text:class-names="cell-p-lastrow-right-top-rowsep-">0,0</text:span></text:p>
          </table:table-cell>
          <table:table-cell table:style-name="cell-lastrow-right-top-rowsep-">
            <text:p text:style-name="cell-p-lastrow-right-top-rowsep-"><text:span text:style-name="strong" text:class-names="cell-p-lastrow-right-top-rowsep-">0,0</text:span></text:p>
          </table:table-cell>
          <table:table-cell table:style-name="cell-lastrow-right-top-rowsep-">
            <text:p text:style-name="cell-p-lastrow-right-top-rowsep-"><text:span text:style-name="strong" text:class-names="cell-p-lastrow-right-top-rowsep-">0,0</text:span></text:p>
          </table:table-cell>
          <table:table-cell table:style-name="cell-lastrow-right-top-rowsep-">
            <text:p text:style-name="cell-p-lastrow-right-top-rowsep-"><text:span text:style-name="strong" text:class-names="cell-p-lastrow-right-top-rowsep-">0,0</text:span></text:p>
          </table:table-cell>
          <table:table-cell table:style-name="cell-lastrow-empty-left-top-rowsep-">
            <text:p text:style-name="cell-p-lastrow-empty-left-top-rowsep-"/>
          </table:table-cell>
        </table:table-row>
      </table:table>
      <text:p text:style-name="p-marginbottom"/>
      <text:p text:style-name="header-A">Voedselhulp</text:p>
      <text:p text:style-name="p">Door het wegvallen van het toerisme en de lockdowns zijn daarnaast de inkomsten van veel burgers in het Caribisch deel van het Koninkrijk weggevallen. Het kabinet heeft daarom besloten om middelen ter beschikking te stellen om de kwetsbare groepen in het Caribisch deel van het Koninkrijk te kunnen voorzien van voedselpakketten. </text:p>
      <text:p text:style-name="header-A">Bijdrage aan Ministerie van IenW voor Hypothecaire lening Winair</text:p>
      <text:p text:style-name="p">Winair, de enige luchtvaartmaatschappij die verbindingen onderhoudt met alle zes de Caribische delen van het Koninkrijk, en de enige die een reguliere verbinding onderhoudt met Sint Eustatius en Saba, is in financiële problemen geraakt, omdat er geen inkomsten binnenkomen terwijl de kosten grotendeels doorlopen. Er doet zich nu een situatie voor waarbij de interinsulaire connectiviteit van Saba, Sint Eustatius met Sint Maarten en Bonaire, in direct gevaar komt. Het kabinet heeft daarom besloten positief te reageren op het verzoek van de Minister-President van Sint Maarten om steun, door een hypothecaire lening van USD 3 mln. met als onderpand het luchthavengebouw van Winair. Vanuit de begroting van Koninkrijksrelaties wordt € 1,0 mln. bijgedragen aan de lening die via de begroting van IenW verstrekt zal worden. Bij aflossing van de lening door Winair vloeit dit bedrag naar rato van het door het Ministerie van Binnenlandse Zaken en Koninkrijksrelaties ingelegde deel terug naar de begroting van Koninkrijksrelaties.</text:p>
      <text:p text:style-name="header-A">Inkomstenderving Bonaire International Airport</text:p>
      <text:p text:style-name="p">In lijn met besluitvorming voor Europees Nederlandse gemeenten ontvangen de openbare lichamen compensatie ten behoeve van inkomstenderving over 2020 en 2021, waarbij ook de inkomsten uit luchtvaart worden betrokken. Voor Bonaire komen deze inkomsten direct binnen bij Bonaire International Airport. </text:p>
      <text:p text:style-name="header-A">Liquiditeitssteun </text:p>
      <text:p text:style-name="p">De landen Aruba, Sint Maarten en Curaçao hebben op grond van artikel 36 van het Statuut voor het Koninkrijk der Nederlanden een beroep gedaan op de solidariteit binnen het Koninkrijk. De Rijksministerraad (RMR) heeft op basis van de adviezen van het College Aruba financieel toezicht (CAft) en het College financieel toezicht Curaçao en Sint Maarten (Cft) meermaals besloten om liquiditeitssteun beschikbaar te stellen, die ten goede moeten komen aan dat deel van de bevolking dat het zwaarst getroffen wordt.</text:p>
      <text:p text:style-name="header-A">Wisselkoerseffect liquiditeitsleningen</text:p>
      <text:p text:style-name="p">Ter compensatie voor wisselkoersverliezen als gevolg van het verstrekken van de liquiditeitsleningen aan de landen worden middelen toegevoegd aan de begroting Koninkrijksrelaties (IV). Dit betreft de eerste en tweede tranche aan Aruba, Curaçao en Sint Maarten en extra dotaties aan het BES-fond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 Extracomptabele tabel coronamaatregelen BES-fonds (H) (bedragen x € 1 ml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Maatregel</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left-top-rowsep-">
              <text:p text:style-name="cell-p-firstrow-headrow-left-top-rowsep-">Vindplaats</text:p>
            </table:table-cell>
          </table:table-row>
        </table:table-header-rows>
        <table:table-row>
          <table:table-cell table:style-name="cell-first-left-top-rowsep-" table:number-columns-spanned="1" table:number-rows-spanned="5">
            <text:p text:style-name="cell-p-first-left-top-rowsep-">1</text:p>
          </table:table-cell>
          <table:table-cell table:style-name="cell-left-top-rowsep-" table:number-columns-spanned="1" table:number-rows-spanned="5">
            <text:p text:style-name="cell-p-left-top-rowsep-">Compensatie inkomstenderving openbare lichamen</text:p>
          </table:table-cell>
          <table:table-cell table:style-name="cell-right-top-rowsep-" table:number-columns-spanned="1" table:number-rows-spanned="5">
            <text:p text:style-name="cell-p-right-top-rowsep-">4,3</text:p>
          </table:table-cell>
          <table:table-cell table:style-name="cell-right-top-rowsep-" table:number-columns-spanned="1" table:number-rows-spanned="5">
            <text:p text:style-name="cell-p-right-top-rowsep-">5,8</text:p>
          </table:table-cell>
          <table:table-cell table:style-name="cell-right-top-rowsep-" table:number-columns-spanned="1" table:number-rows-spanned="5">
            <text:p text:style-name="cell-p-right-top-rowsep-">0,0</text:p>
          </table:table-cell>
          <table:table-cell table:style-name="cell-right-top-rowsep-" table:number-columns-spanned="1" table:number-rows-spanned="5">
            <text:p text:style-name="cell-p-right-top-rowsep-">0,0</text:p>
          </table:table-cell>
          <table:table-cell table:style-name="cell-right-top-rowsep-" table:number-columns-spanned="1" table:number-rows-spanned="5">
            <text:p text:style-name="cell-p-right-top-rowsep-">0,0</text:p>
          </table:table-cell>
          <table:table-cell table:style-name="cell-right-top-rowsep-" table:number-columns-spanned="1" table:number-rows-spanned="5">
            <text:p text:style-name="cell-p-right-top-rowsep-">0,0</text:p>
          </table:table-cell>
          <table:table-cell table:style-name="cell-right-top-rowsep-" table:number-columns-spanned="1" table:number-rows-spanned="5">
            <text:p text:style-name="cell-p-right-top-rowsep-">0,0</text:p>
          </table:table-cell>
          <table:table-cell table:style-name="cell-left-bottom-rowsep-">
            <text:p text:style-name="cell-p-left-bottom-rowsep-">Wijziging van de begrotingsstaat van Koninkrijksrelaties (IV) voor het jaar 2020 (Vierde incidentele suppletoire begroting inzake voedselhulp en compensatie inkomstenderving Caribisch Nederland) (Kamerstukken II 2019/20, <text:a xmlns:xlink="http://www.w3.org/1999/xlink" xlink:href="https://zoek.officielebekendmakingen.nl/kst-35545-1.html"><text:span text:style-name="hyperlink">35545,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Wijziging van de begrotingsstaten van Koninkrijksrelaties (IV) en het BES-fonds (H) voor het jaar 2021 (Tweede incidentele suppletoire begroting inzake voedselhulp, vijfde tranche liquiditeitssteun Aruba en steunmaatregelen Caribisch Nederland) (Kamerstukken II 2020/21, <text:a xmlns:xlink="http://www.w3.org/1999/xlink" xlink:href="https://zoek.officielebekendmakingen.nl/kst-35793-1.html"><text:span text:style-name="hyperlink">35793,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top-rowsep-">
            <text:p text:style-name="cell-p-left-top-rowsep-">Uitbreiding economisch steun- en herstelpakket Caribisch Nederland (noodpakket 4.0) (Kamerstukken II, 2020/21, <text:a xmlns:xlink="http://www.w3.org/1999/xlink" xlink:href="https://zoek.officielebekendmakingen.nl/kst-35420-226.html"><text:span text:style-name="hyperlink">35420, nr. 226</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Wijziging van de begrotingsstaten van Koninkrijksrelaties (IV) en het BES-fonds (H) voor het jaar 2021 (wijziging samenhangende met de Voorjaarsnota) (Kamerstukken II 2020/21, <text:a xmlns:xlink="http://www.w3.org/1999/xlink" xlink:href="https://zoek.officielebekendmakingen.nl/kst-35850-IV-5.html"><text:span text:style-name="hyperlink">35850 IV, nr. 5</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Steun- en herstelpakket Caribisch Nederland (noodpakket 5.0) (Kamerstukken II 2020/21, <text:a xmlns:xlink="http://www.w3.org/1999/xlink" xlink:href="https://zoek.officielebekendmakingen.nl/kst-35420-326.html"><text:span text:style-name="hyperlink">35420, nr. 326</text:span></text:a>)</text:p>
          </table:table-cell>
        </table:table-row>
        <table:table-row>
          <table:table-cell table:style-name="cell-first-left-top-rowsep-" table:number-columns-spanned="1" table:number-rows-spanned="6">
            <text:p text:style-name="cell-p-first-left-top-rowsep-">1</text:p>
          </table:table-cell>
          <table:table-cell table:style-name="cell-left-top-rowsep-" table:number-columns-spanned="1" table:number-rows-spanned="7">
            <text:p text:style-name="cell-p-left-top-rowsep-">Eilandelijk beleid</text:p>
          </table:table-cell>
          <table:table-cell table:style-name="cell-right-top-rowsep-" table:number-columns-spanned="1" table:number-rows-spanned="7">
            <text:p text:style-name="cell-p-right-top-rowsep-">2,8</text:p>
          </table:table-cell>
          <table:table-cell table:style-name="cell-right-top-rowsep-" table:number-columns-spanned="1" table:number-rows-spanned="7">
            <text:p text:style-name="cell-p-right-top-rowsep-">3,5</text:p>
          </table:table-cell>
          <table:table-cell table:style-name="cell-right-top-rowsep-" table:number-columns-spanned="1" table:number-rows-spanned="7">
            <text:p text:style-name="cell-p-right-top-rowsep-">0,0</text:p>
          </table:table-cell>
          <table:table-cell table:style-name="cell-right-top-rowsep-" table:number-columns-spanned="1" table:number-rows-spanned="7">
            <text:p text:style-name="cell-p-right-top-rowsep-">0,0</text:p>
          </table:table-cell>
          <table:table-cell table:style-name="cell-right-top-rowsep-" table:number-columns-spanned="1" table:number-rows-spanned="7">
            <text:p text:style-name="cell-p-right-top-rowsep-">0,0</text:p>
          </table:table-cell>
          <table:table-cell table:style-name="cell-right-top-rowsep-" table:number-columns-spanned="1" table:number-rows-spanned="7">
            <text:p text:style-name="cell-p-right-top-rowsep-">0,0</text:p>
          </table:table-cell>
          <table:table-cell table:style-name="cell-right-top-rowsep-" table:number-columns-spanned="1" table:number-rows-spanned="7">
            <text:p text:style-name="cell-p-right-top-rowsep-">0,0</text:p>
          </table:table-cell>
          <table:table-cell table:style-name="cell-left-bottom-rowsep-">
            <text:p text:style-name="cell-p-left-bottom-rowsep-">Wijziging van de begrotingsstaten van Koninkrijksrelaties (IV) en het BES-fonds (H) voor het jaar 2020 (wijziging samenhangende met de Voorjaarsnota) (Kamerstukken II 2019/20, <text:a xmlns:xlink="http://www.w3.org/1999/xlink" xlink:href="https://zoek.officielebekendmakingen.nl/kst-35450-IV-1.html"><text:span text:style-name="hyperlink">35450 IV,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Wijziging van de begrotingsstaat van Koninkrijksrelaties (IV) voor het jaar 2020 (Vierde incidentele suppletoire begroting inzake voedselhulp en compensatie inkomstenderving Caribisch Nederland) (Kamerstukken II 2019/20, <text:a xmlns:xlink="http://www.w3.org/1999/xlink" xlink:href="https://zoek.officielebekendmakingen.nl/kst-35545-1.html"><text:span text:style-name="hyperlink">35545,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Wijziging van de begrotingsstaten van het Koninkrijksrelaties (IV) en het BES-fonds (H) voor het jaar 2020 (wijziging samenhangende met de Najaarsnota) (Kamerstukken II 2020/21, <text:a xmlns:xlink="http://www.w3.org/1999/xlink" xlink:href="https://zoek.officielebekendmakingen.nl/kst-35650-IV-1.html"><text:span text:style-name="hyperlink">35650 IV,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Wijziging van de begrotingsstaten van Koninkrijksrelaties (IV) en het BES-fonds (H) voor het jaar 2021 (Incidentele suppletoire begroting inzake voedselhulp en steunmaatregelen Caribisch deel van het koninkrijk) (Kamerstukken II 2020/21, <text:a xmlns:xlink="http://www.w3.org/1999/xlink" xlink:href="https://zoek.officielebekendmakingen.nl/kst-35712-1.html"><text:span text:style-name="hyperlink">35712,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Wijziging van de begrotingsstaten van Koninkrijksrelaties (IV) en het BES-fonds (H) voor het jaar 2021 (wijziging samenhangende met de Voorjaarsnota) (Kamerstukken II 2020/21, <text:a xmlns:xlink="http://www.w3.org/1999/xlink" xlink:href="https://zoek.officielebekendmakingen.nl/kst-35850-IV-1.html"><text:span text:style-name="hyperlink">35850 IV,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Aanpassingen in het economische steun- en herstelpakket als gevolg van de ontwikkeling in de bestrijding van het coronavirus (Kamerstukken II 2020/21, <text:a xmlns:xlink="http://www.w3.org/1999/xlink" xlink:href="https://zoek.officielebekendmakingen.nl/kst-35420-237.html"><text:span text:style-name="hyperlink">35420, nr. 237</text:span></text:a>)</text:p>
          </table:table-cell>
        </table:table-row>
        <table:table-row>
          <table:table-cell table:style-name="cell-first-empty-left-top-rowsep-">
            <text:p text:style-name="cell-p-first-empty-left-top-rowsep-"/>
          </table:table-cell>
          <table:covered-table-cell/>
          <table:covered-table-cell/>
          <table:covered-table-cell/>
          <table:covered-table-cell/>
          <table:covered-table-cell/>
          <table:covered-table-cell/>
          <table:covered-table-cell/>
          <table:covered-table-cell/>
          <table:table-cell table:style-name="cell-left-bottom-rowsep-">
            <text:p text:style-name="cell-p-left-bottom-rowsep-">Het steun- en herstelpakket in het derde kwartaal van 2021 (Kamerstukken II 2020/21, <text:a xmlns:xlink="http://www.w3.org/1999/xlink" xlink:href="https://zoek.officielebekendmakingen.nl/kst-35420-314.html"><text:span text:style-name="hyperlink">35420, nr. 314</text:span></text:a>)</text:p>
          </table:table-cell>
        </table:table-row>
        <table:table-row>
          <table:table-cell table:style-name="cell-first-left-top-rowsep-" table:number-columns-spanned="1" table:number-rows-spanned="3">
            <text:p text:style-name="cell-p-first-left-top-rowsep-">1</text:p>
          </table:table-cell>
          <table:table-cell table:style-name="cell-left-top-rowsep-" table:number-columns-spanned="1" table:number-rows-spanned="3">
            <text:p text:style-name="cell-p-left-top-rowsep-">Tweede Kamerverkiezingen 2021</text:p>
          </table:table-cell>
          <table:table-cell table:style-name="cell-right-top-rowsep-" table:number-columns-spanned="1" table:number-rows-spanned="3">
            <text:p text:style-name="cell-p-right-top-rowsep-">0,03</text:p>
          </table:table-cell>
          <table:table-cell table:style-name="cell-right-top-rowsep-" table:number-columns-spanned="1" table:number-rows-spanned="3">
            <text:p text:style-name="cell-p-right-top-rowsep-">0,02</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right-top-rowsep-" table:number-columns-spanned="1" table:number-rows-spanned="3">
            <text:p text:style-name="cell-p-right-top-rowsep-">0,0</text:p>
          </table:table-cell>
          <table:table-cell table:style-name="cell-left-bottom-rowsep-">
            <text:p text:style-name="cell-p-left-bottom-rowsep-">Wijziging van de begrotingsstaat van Koninkrijksrelaties (IV) voor het jaar 2020 (Vierde incidentele suppletoire begroting inzake voedselhulp en compensatie inkomstenderving Caribisch Nederland) (Kamerstukken II 2019/20, <text:a xmlns:xlink="http://www.w3.org/1999/xlink" xlink:href="https://zoek.officielebekendmakingen.nl/kst-35545-1.html"><text:span text:style-name="hyperlink">35545,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Vaststelling van de begrotingsstaten van Koninkrijksrelaties (IV) en het BES-fonds (H) voor het jaar 2021 (Kamerstukken II 2020/21, <text:a xmlns:xlink="http://www.w3.org/1999/xlink" xlink:href="https://zoek.officielebekendmakingen.nl/kst-35570-IV-21.html"><text:span text:style-name="hyperlink">35570 IV, nr. 2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Tijdelijke regels omtrent verkiezingen in verband met covid-19 (Tijdelijke wet verkiezingen covid-19) (Kamerstukken II 2020/21, <text:a xmlns:xlink="http://www.w3.org/1999/xlink" xlink:href="https://zoek.officielebekendmakingen.nl/kst-35590-22.html"><text:span text:style-name="hyperlink">35590, nr. 22</text:span></text:a>)</text:p>
          </table:table-cell>
        </table:table-row>
        <table:table-row>
          <table:table-cell table:style-name="cell-first-left-top-rowsep-" table:number-columns-spanned="1" table:number-rows-spanned="2">
            <text:p text:style-name="cell-p-first-left-top-rowsep-">1</text:p>
          </table:table-cell>
          <table:table-cell table:style-name="cell-left-top-rowsep-" table:number-columns-spanned="1" table:number-rows-spanned="2">
            <text:p text:style-name="cell-p-left-top-rowsep-">Pakket voor de creatieve sector</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3</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right-top-rowsep-" table:number-columns-spanned="1" table:number-rows-spanned="2">
            <text:p text:style-name="cell-p-right-top-rowsep-">0,0</text:p>
          </table:table-cell>
          <table:table-cell table:style-name="cell-left-bottom-rowsep-">
            <text:p text:style-name="cell-p-left-bottom-rowsep-">Vaststelling van de begrotingsstaten van Koninkrijksrelaties (IV) en het BES-fonds (H) voor het jaar 2021 (Kamerstukken II 2020/21, <text:a xmlns:xlink="http://www.w3.org/1999/xlink" xlink:href="https://zoek.officielebekendmakingen.nl/kst-35570-IV-21.html"><text:span text:style-name="hyperlink">35570 IV, nr. 2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bottom-rowsep-">
            <text:p text:style-name="cell-p-left-bottom-rowsep-">Uitwerking maatregelen tweede specifieke pakket voor de culturele en creatieve sector (Kamerstukken II 2020/21, <text:a xmlns:xlink="http://www.w3.org/1999/xlink" xlink:href="https://zoek.officielebekendmakingen.nl/kst-32820-400.html"><text:span text:style-name="hyperlink">32820, nr. 400</text:span></text:a>)</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text:span></text:p>
          </table:table-cell>
          <table:table-cell table:style-name="cell-lastrow-right-top-rowsep-">
            <text:p text:style-name="cell-p-lastrow-right-top-rowsep-"><text:span text:style-name="strong" text:class-names="cell-p-lastrow-right-top-rowsep-">7,1</text:span></text:p>
          </table:table-cell>
          <table:table-cell table:style-name="cell-lastrow-right-top-rowsep-">
            <text:p text:style-name="cell-p-lastrow-right-top-rowsep-"><text:span text:style-name="strong" text:class-names="cell-p-lastrow-right-top-rowsep-">9,6</text:span></text:p>
          </table:table-cell>
          <table:table-cell table:style-name="cell-lastrow-right-top-rowsep-">
            <text:p text:style-name="cell-p-lastrow-right-top-rowsep-"><text:span text:style-name="strong" text:class-names="cell-p-lastrow-right-top-rowsep-">0,0</text:span></text:p>
          </table:table-cell>
          <table:table-cell table:style-name="cell-lastrow-right-top-rowsep-">
            <text:p text:style-name="cell-p-lastrow-right-top-rowsep-"><text:span text:style-name="strong" text:class-names="cell-p-lastrow-right-top-rowsep-">0,0</text:span></text:p>
          </table:table-cell>
          <table:table-cell table:style-name="cell-lastrow-right-top-rowsep-">
            <text:p text:style-name="cell-p-lastrow-right-top-rowsep-"><text:span text:style-name="strong" text:class-names="cell-p-lastrow-right-top-rowsep-">0,0</text:span></text:p>
          </table:table-cell>
          <table:table-cell table:style-name="cell-lastrow-right-top-rowsep-">
            <text:p text:style-name="cell-p-lastrow-right-top-rowsep-"><text:span text:style-name="strong" text:class-names="cell-p-lastrow-right-top-rowsep-">0,0</text:span></text:p>
          </table:table-cell>
          <table:table-cell table:style-name="cell-lastrow-right-top-rowsep-">
            <text:p text:style-name="cell-p-lastrow-right-top-rowsep-"><text:span text:style-name="strong" text:class-names="cell-p-lastrow-right-top-rowsep-">0,0</text:span></text:p>
          </table:table-cell>
          <table:table-cell table:style-name="cell-lastrow-empty-left-top-rowsep-">
            <text:p text:style-name="cell-p-lastrow-empty-left-top-rowsep-"/>
          </table:table-cell>
        </table:table-row>
      </table:table>
      <text:p text:style-name="p-marginbottom"/>
      <text:p text:style-name="header-A">Compensatie inkomstenderving openbare lichamen</text:p>
      <text:p text:style-name="p"> In lijn met besluitvorming voor Europees Nederlandse gemeenten ontvangen de openbare lichamen Bonaire, Sint Eustatius en Saba compensatie van ten behoeve van inkomstenderving over 2020 en 2021.</text:p>
      <text:p text:style-name="header-A">Eilandelijk beleid</text:p>
      <text:p text:style-name="p"> De openbare lichamen hebben extra kosten gemaakt in verband met de coronacrisis, bijvoorbeeld voor repatriëring, reiskosten, overhead, schoon maakkosten en de aanschaf van beschermingsmiddelen. De openbare lichamen ontvangen in lijn met besluitvorming voor Europees Nederlandse gemeenten hiervoor in 2020 € 2,8 mln. en in 2021 € 3,0 mln.</text:p>
      <text:p text:style-name="header-A">Tweede Kamerverkiezingen</text:p>
      <text:p text:style-name="p">Het kabinet in 2020 € 25.000 en in 2021 € 24.000 beschikbaar aan de openbare lichamen Bonaire, Sint Eustatius en Saba om ze te compenseren voor de extra kosten bij de Tweede Kamerverkiezingen in 2021. De extra kosten hangen onder meer samen met aanvullende kosten voor de inrichting van stemlokalen, voor het mogelijk moeten huren van alternatieve locaties die in de coronacrisis beter geschikt zijn om als stemlokaal in te richten en voor de aanvullende werkzaamheden die gemeenten moeten doen ter voorbereiding van de verkiezingen.</text:p>
      <text:p text:style-name="header-A">Pakket voor de creatieve sector</text:p>
      <text:p text:style-name="p"> Aan het BES-fonds wordt incidenteel € 0,3 mln. aan middelen aan de vrije uitkering toegevoegd voor de lokale culturele infrastructuur in het kader van de maatregelen tweede specifieke pakket voor de culturele en creatieve sector. Met deze extra middelen worden de openbare lichamen in staat gesteld om culturele instellingen te ondersteunen en zo de lokale culturele infrastructuur in stand te houden. Hiervan is € 165.000 voor Bonaire, € 75.000 Sint Eustatius en € 60.000 voor Saba. </text:p>
      <text:p text:style-name="page-break"/>
      <text:p text:style-name="section-title-2"><text:bookmark-start text:name="11279291055391"/>2 Beleid Koninkrijksrelaties<text:bookmark-end text:name="11279291055391"/></text:p>
      <text:p text:style-name="section-title-3">2.1 Overzicht belangrijk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 Belangrijkste suppletoire uitgavenmutaties 2021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 2021</text:p>
            </table:table-cell>
          </table:table-row>
        </table:table-header-rows>
        <table:table-row>
          <table:table-cell table:style-name="cell-first-left-top-rowsep-">
            <text:p text:style-name="cell-p-first-left-top-rowsep-"><text:span text:style-name="strong" text:class-names="cell-p-first-left-top-rowsep-">Vastgestelde begroting 2021</text:span><text:span text:style-name="sup">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11.829</text:span></text:p>
          </table:table-cell>
        </table:table-row>
        <table:table-row>
          <table:table-cell table:style-name="cell-first-left-bottom-rowsep-">
            <text:p text:style-name="cell-p-first-left-bottom-rowsep-"><text:span text:style-name="strong" text:class-names="cell-p-first-left-bottom-rowsep-">Stand 1</text:span><text:span text:style-name="strong" text:class-names="cell-p-first-left-bottom-rowsep-"><text:span text:style-name="sup" text:class-names="cell-p-first-left-bottom-rowsep-">e</text:span></text:span><text:span text:style-name="strong" text:class-names="cell-p-first-left-bottom-rowsep-"> suppletoire begroting 2021</text:span><text:span text:style-name="sup">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944.082</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Landspakket detentie nieuwbouw</text:p>
          </table:table-cell>
          <table:table-cell table:style-name="cell-right-top-rowsep-">
            <text:p text:style-name="cell-p-right-top-rowsep-">1</text:p>
          </table:table-cell>
          <table:table-cell table:style-name="cell-right-top-rowsep-">
            <text:p text:style-name="cell-p-right-top-rowsep-">‒ 10.000</text:p>
          </table:table-cell>
        </table:table-row>
        <table:table-row>
          <table:table-cell table:style-name="cell-first-left-top-rowsep-">
            <text:p text:style-name="cell-p-first-left-top-rowsep-">2) Teruggave budget versterking grenstoezicht Caribisch Nederland</text:p>
          </table:table-cell>
          <table:table-cell table:style-name="cell-right-top-rowsep-">
            <text:p text:style-name="cell-p-right-top-rowsep-">1</text:p>
          </table:table-cell>
          <table:table-cell table:style-name="cell-right-top-rowsep-">
            <text:p text:style-name="cell-p-right-top-rowsep-">4.000</text:p>
          </table:table-cell>
        </table:table-row>
        <table:table-row>
          <table:table-cell table:style-name="cell-first-left-top-rowsep-">
            <text:p text:style-name="cell-p-first-left-top-rowsep-">3) Landspakket onderwijshuisvesting</text:p>
          </table:table-cell>
          <table:table-cell table:style-name="cell-right-top-rowsep-">
            <text:p text:style-name="cell-p-right-top-rowsep-">4</text:p>
          </table:table-cell>
          <table:table-cell table:style-name="cell-right-top-rowsep-">
            <text:p text:style-name="cell-p-right-top-rowsep-">‒ 4.500</text:p>
          </table:table-cell>
        </table:table-row>
        <table:table-row>
          <table:table-cell table:style-name="cell-first-left-top-rowsep-">
            <text:p text:style-name="cell-p-first-left-top-rowsep-">4) Landspakket Curaçao</text:p>
          </table:table-cell>
          <table:table-cell table:style-name="cell-right-top-rowsep-">
            <text:p text:style-name="cell-p-right-top-rowsep-">4</text:p>
          </table:table-cell>
          <table:table-cell table:style-name="cell-right-top-rowsep-">
            <text:p text:style-name="cell-p-right-top-rowsep-">‒ 20.000</text:p>
          </table:table-cell>
        </table:table-row>
        <table:table-row>
          <table:table-cell table:style-name="cell-first-left-top-rowsep-">
            <text:p text:style-name="cell-p-first-left-top-rowsep-">5) Landspakket Sint Maarten</text:p>
          </table:table-cell>
          <table:table-cell table:style-name="cell-right-top-rowsep-">
            <text:p text:style-name="cell-p-right-top-rowsep-">4</text:p>
          </table:table-cell>
          <table:table-cell table:style-name="cell-right-top-rowsep-">
            <text:p text:style-name="cell-p-right-top-rowsep-">2.157</text:p>
          </table:table-cell>
        </table:table-row>
        <table:table-row>
          <table:table-cell table:style-name="cell-first-left-top-rowsep-">
            <text:p text:style-name="cell-p-first-left-top-rowsep-">6) Personele kosten COHO</text:p>
          </table:table-cell>
          <table:table-cell table:style-name="cell-right-top-rowsep-">
            <text:p text:style-name="cell-p-right-top-rowsep-">4</text:p>
          </table:table-cell>
          <table:table-cell table:style-name="cell-right-top-rowsep-">
            <text:p text:style-name="cell-p-right-top-rowsep-">‒ 2.100</text:p>
          </table:table-cell>
        </table:table-row>
        <table:table-row>
          <table:table-cell table:style-name="cell-first-left-top-rowsep-">
            <text:p text:style-name="cell-p-first-left-top-rowsep-">7) Laatste tranche wereldbank</text:p>
          </table:table-cell>
          <table:table-cell table:style-name="cell-right-top-rowsep-">
            <text:p text:style-name="cell-p-right-top-rowsep-">8</text:p>
          </table:table-cell>
          <table:table-cell table:style-name="cell-right-top-rowsep-">
            <text:p text:style-name="cell-p-right-top-rowsep-">86.115</text:p>
          </table:table-cell>
        </table:table-row>
        <table:table-row>
          <table:table-cell table:style-name="cell-first-left-top-rowsep-">
            <text:p text:style-name="cell-p-first-left-top-rowsep-">8) Wisselkoersactualisatie</text:p>
          </table:table-cell>
          <table:table-cell table:style-name="cell-right-top-rowsep-">
            <text:p text:style-name="cell-p-right-top-rowsep-">1,4,5,6,7</text:p>
          </table:table-cell>
          <table:table-cell table:style-name="cell-right-top-rowsep-">
            <text:p text:style-name="cell-p-right-top-rowsep-">‒ 2.444</text:p>
          </table:table-cell>
        </table:table-row>
        <table:table-row>
          <table:table-cell table:style-name="cell-first-left-top-rowsep-">
            <text:p text:style-name="cell-p-first-left-top-rowsep-">9) Overige mutaties</text:p>
          </table:table-cell>
          <table:table-cell table:style-name="cell-empty-left-top-rowsep-">
            <text:p text:style-name="cell-p-empty-left-top-rowsep-"/>
          </table:table-cell>
          <table:table-cell table:style-name="cell-right-top-rowsep-">
            <text:p text:style-name="cell-p-right-top-rowsep-">2.139</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1</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999.449</text:span></text:p>
          </table:table-cell>
        </table:table-row>
      </table:table>
      <text:list text:style-name="ol-footnotes">
        <text:list-item>
          <text:p text:style-name="p-footnote">Inclusief de nota van wijziging op de ontwerpbegroting (Kamerstukken II 2020/21, <text:a xmlns:xlink="http://www.w3.org/1999/xlink" xlink:href="https://zoek.officielebekendmakingen.nl/kst-35570-IV-21.html"><text:span text:style-name="hyperlink">35570 IV, nr. 21</text:span></text:a>), de eerste incidentele suppletoire begroting (Kamerstukken II 2020/21, <text:a xmlns:xlink="http://www.w3.org/1999/xlink" xlink:href="https://zoek.officielebekendmakingen.nl/kst-35712-1.html"><text:span text:style-name="hyperlink">35712, nr. 1</text:span></text:a>) en de tweede incidentele suppletoire begroting (Kamerstukken II 2020/21, <text:a xmlns:xlink="http://www.w3.org/1999/xlink" xlink:href="https://zoek.officielebekendmakingen.nl/kst-35793-1.html"><text:span text:style-name="hyperlink">35793, nr. 1</text:span></text:a>).</text:p>
        </text:list-item>
        <text:list-item>
          <text:p text:style-name="p-footnote">Inclusief de eerste nota van wijziging (Kamerstukken II 2020/21, <text:a xmlns:xlink="http://www.w3.org/1999/xlink" xlink:href="https://zoek.officielebekendmakingen.nl/kst-35850-IV-3.html"><text:span text:style-name="hyperlink">35850 IV, nr. 3</text:span></text:a>) en de tweede nota van wijziging (Kamerstukken II 2020/21, <text:a xmlns:xlink="http://www.w3.org/1999/xlink" xlink:href="https://zoek.officielebekendmakingen.nl/kst-35850-IV-5.html"><text:span text:style-name="hyperlink">35850 IV, nr. 5</text:span></text:a>) hierop.</text:p>
        </text:list-item>
      </text:list>
      <text:p text:style-name="p-marginbottom"/>
      <text:p text:style-name="header-A">Toelichting</text:p>
      <text:p text:style-name="p-marginbottom"/>
      <text:p text:style-name="header-B">1. Landspakket detentie nieuwbouw</text:p>
      <text:p text:style-name="p">Als onderdeel van de overeenkomst Landspakket Sint Maarten zijn middelen gereserveerd voor de bouw van een nieuwe gevangenis. De op te stellen overeenkomst neemt meer tijd in beslag dan vooraf voorzien, daarom worden deze middelen doorgeschoven van 2021 naar 2022.</text:p>
      <text:p text:style-name="header-B">2. Teruggave budget versterking grenstoezicht Caribisch Nederland</text:p>
      <text:p text:style-name="p">In het kader van de coronasteun aan de Caribische landen in het Koninkrijk zal de Koninklijke Marine (KMar) een bijdrage gaan leveren aan het versterken van het grenstoezicht. Hiertoe is een protocol opgesteld en ondertekend tussen Nederland en de Caribische landen van het Koninkrijk. Dit protocol wordt nader uitgewerkt in een plan van aanpak. Door de vertraging die ontstaan is in het proces, is de inzet van de KMar in de Caribische landen vertraagd en zal er budget overblijven. Conform afspraken worden de middelen die dit jaar niet worden gebruikt teruggeboekt van de begroting van het Ministerie van Defensie (X) naar de begroting van Koninkrijksrelaties (IV).</text:p>
      <text:p text:style-name="header-B">3. Landspakket onderwijshuisvesting</text:p>
      <text:p text:style-name="p">Als onderdeel van de overeenkomst Landspakket Curaçao zijn middelen gereserveerd voor investeringen in de onderwijshuisvesting. Vanwege vertraging in het opstellen van een plan van aanpak, verdeling van middelen en vervolgens de aanbesteding worden deze middelen doorgeschoven van 2021 naar 2024.</text:p>
      <text:p text:style-name="header-B">4. Landspakket Curaçao</text:p>
      <text:p text:style-name="p">Als onderdeel van de overeenkomst Landspakket Curaçao zijn middelen gereserveerd voor steunverlening aan het bedrijfsleven. Vanwege vertraging in de onderhandelingen komen deze middelen niet meer tot besteding in 2021 en schuiven ze door naar 2022.</text:p>
      <text:p text:style-name="header-B">5. Landspakket Sint Maarten</text:p>
      <text:p text:style-name="p">In de voorwaardenbrief derde tranche liquiditeitssteun d.d. 18 december 2020 heeft Nederland aan Sint Maarten toegezegd dat indien Sint Maarten onvoorwaardelijk heeft ingestemd met de voorwaarden die aan de derde tranche liquiditeitssteun zijn gesteld, een bedrag van maximaal € 15 mln. euro via het Caribisch orgaan voor hervorming en ontwikkeling (COHO) beschikbaar gesteld zal worden voor het versterken van de financiële kolom (landspakket A.1) en de modernisering van de Belastingdienst (landspakket C.4). Deze instemming heeft op 22 december 2020 plaatsgevonden door het overeenkomen en de ondertekening van de onderlinge regeling Landspakket Sint Maarten welke de regeringen van Sint Maarten en Nederland bindt aan de uitvoering van de maatregelen in het landspakket. De betreffende middelen worden onttrokken aan het trustfonds Wederopbouw. Deze middelen komen beschikbaar door geen invulling meer te geven aan de Development Policy Operation (DPO) en het Road Connectivity project. Dit besluit is tevens gecommuniceerd aan de Kamer (Kamerstukken II 2020/2021, <text:a xmlns:xlink="http://www.w3.org/1999/xlink" xlink:href="https://zoek.officielebekendmakingen.nl/kst-35420-203.html"><text:span text:style-name="hyperlink">35420, nr. 203</text:span></text:a>).</text:p>
      <text:p text:style-name="header-B">6. Personele kosten COHO</text:p>
      <text:p text:style-name="p">Voor personele kosten voor het COHO wordt € 2,1 mln. gerealloceerd. De middelen gaan van de begroting van Koninkrijksrelaties (IV) naar de begroting van het Ministerie van Binnenlandse Zaken en Koninkrijksrelaties (VII).</text:p>
      <text:p text:style-name="header-B">7. Laatste tranche Wereldbank</text:p>
      <text:p text:style-name="p">Op 23 augustus 2021 heeft BZK de aanvraag van de Wereldbank binnengekregen voor de volgende tranche wederopbouwmiddelen. De laatste tranche voor de Wereldbank bedraagt € 86 mln. waarna het gehele beschikbare budget is opgevraagd.</text:p>
      <text:p text:style-name="header-B">8. Wisselkoersactualisatie</text:p>
      <text:p text:style-name="p">Als gevolg van de huidige wisselkoers van de dollar ten opzichte van de euro wordt in 2021 met name een wisselkoerstegenvaller op de renteontvangsten over de uitstaande leningen verwacht. Daarnaast is er sprake van met name een meevaller op het BES-fonds van € 0,8 mln. De compensatie van de uiteindelijke tegenvaller komt uit de wisselkoersreserve op begrotingsartikel 7 van deze begroting.</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 Belangrijkste suppletoire ontvangstenmutaties 2021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Ontvangsten 2021</text:p>
            </table:table-cell>
          </table:table-row>
        </table:table-header-rows>
        <table:table-row>
          <table:table-cell table:style-name="cell-first-left-top-rowsep-">
            <text:p text:style-name="cell-p-first-left-top-rowsep-"><text:span text:style-name="strong" text:class-names="cell-p-first-left-top-rowsep-">Vastgestelde begroting 202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7.896</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7.896</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Wisselkoersactualisatie</text:p>
          </table:table-cell>
          <table:table-cell table:style-name="cell-right-middle-rowsep-">
            <text:p text:style-name="cell-p-right-middle-rowsep-">5</text:p>
          </table:table-cell>
          <table:table-cell table:style-name="cell-right-middle-rowsep-">
            <text:p text:style-name="cell-p-right-middle-rowsep-">‒ 3.235</text:p>
          </table:table-cell>
        </table:table-row>
        <table:table-row>
          <table:table-cell table:style-name="cell-first-left-top-rowsep-">
            <text:p text:style-name="cell-p-first-left-top-rowsep-">2) Ontvangsten SSO CN</text:p>
          </table:table-cell>
          <table:table-cell table:style-name="cell-right-middle-rowsep-">
            <text:p text:style-name="cell-p-right-middle-rowsep-">6</text:p>
          </table:table-cell>
          <table:table-cell table:style-name="cell-right-middle-rowsep-">
            <text:p text:style-name="cell-p-right-middle-rowsep-">2.891</text:p>
          </table:table-cell>
        </table:table-row>
        <table:table-row>
          <table:table-cell table:style-name="cell-first-left-top-rowsep-">
            <text:p text:style-name="cell-p-first-left-top-rowsep-">3) KPSM</text:p>
          </table:table-cell>
          <table:table-cell table:style-name="cell-right-middle-rowsep-">
            <text:p text:style-name="cell-p-right-middle-rowsep-">8</text:p>
          </table:table-cell>
          <table:table-cell table:style-name="cell-right-middle-rowsep-">
            <text:p text:style-name="cell-p-right-middle-rowsep-">1.000</text:p>
          </table:table-cell>
        </table:table-row>
        <table:table-row>
          <table:table-cell table:style-name="cell-first-left-top-rowsep-">
            <text:p text:style-name="cell-p-first-left-top-rowsep-">3) Overige mutaties</text:p>
          </table:table-cell>
          <table:table-cell table:style-name="cell-empty-left-top-rowsep-">
            <text:p text:style-name="cell-p-empty-left-top-rowsep-"/>
          </table:table-cell>
          <table:table-cell table:style-name="cell-right-middle-rowsep-">
            <text:p text:style-name="cell-p-right-middle-rowsep-">821</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1</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9.373</text:span></text:p>
          </table:table-cell>
        </table:table-row>
      </table:table>
      <text:p text:style-name="p-marginbottom"/>
      <text:p text:style-name="header-A">Toelichting</text:p>
      <text:p text:style-name="p-marginbottom"/>
      <text:p text:style-name="header-B">1. Wisselkoersactualisatie</text:p>
      <text:p text:style-name="p">Als gevolg van de huidige wisselkoers van de dollar ten opzichte van de euro zijn er meer- en minderontvangsten op de rente over de uitstaande leningen. Deze uiteindelijke wisselkoerstegenvaller wordt gedekt vanuit de wisselkoersreserve op begrotingsartikel 7 van deze begroting.</text:p>
      <text:p text:style-name="header-B">2. Ontvangsten SSO CN</text:p>
      <text:p text:style-name="p">Dit betreft ontvangsten van SSO CN over 2021 vanuit verrekening met andere departementen, op basis van afname bij SSO CN voor basisdienstverlening en specifieke dienstverlening.</text:p>
      <text:p text:style-name="header-B">3. KPSM</text:p>
      <text:p text:style-name="p">Het Korps Politie Sint Maarten (KPSM) betaalt de restanten terug van een bijdrage. Deze middelen worden als ontvangsten geboekt op artikel 8 van de begroting van Koninkrijksrelaties.</text:p>
      <text:p text:style-name="page-break"/>
      <text:p text:style-name="section-title-2"><text:bookmark-start text:name="11279141055379"/>3 Beleidsartikelen <text:bookmark-end text:name="11279141055379"/></text:p>
      <text:p text:style-name="section-title-3">3.1 Artikel 1. Versterken rechtsstaat</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  Budgettaire gevolgen van beleid artikel 1 Versterken rechtsstaat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1" table:number-rows-spanned="2">
              <text:p text:style-name="cell-p-firstrow-headrow-left-top-rowsep-">Vastgestelde begroting (1)<text:span text:style-name="sup">1</text:span></text:p>
            </table:table-cell>
            <table:table-cell table:style-name="cell-firstrow-headrow-left-top-rowsep-" table:number-columns-spanned="1" table:number-rows-spanned="2">
              <text:p text:style-name="cell-p-firstrow-headrow-left-top-rowsep-">Stand 1e suppletoire begroting (2)</text:p>
            </table:table-cell>
            <table:table-cell table:style-name="cell-firstrow-headrow-left-top-rowsep-" table:number-columns-spanned="2" table:number-rows-spanned="1">
              <text:p text:style-name="cell-p-firstrow-headrow-left-top-rowsep-">Mutaties 2e suppletoire begroting (3)</text:p>
            </table:table-cell>
            <table:covered-table-cell/>
            <table:table-cell table:style-name="cell-firstrow-headrow-left-top-rowsep-" table:number-columns-spanned="1" table:number-rows-spanned="2">
              <text:p text:style-name="cell-p-firstrow-headrow-left-top-rowsep-">Stand 2e suppletoire begroting (4) = (2) + (3)</text:p>
            </table:table-cell>
          </table:table-row>
          <table:table-row>
            <table:covered-table-cell/>
            <table:covered-table-cell/>
            <table:covered-table-cell/>
            <table:table-cell table:style-name="cell-headrow-left-top-rowsep-">
              <text:p text:style-name="cell-p-headrow-left-top-rowsep-">Mutaties Miljoenennota</text:p>
            </table:table-cell>
            <table:table-cell table:style-name="cell-headrow-left-top-rowsep-">
              <text:p text:style-name="cell-p-headrow-lef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54.056</text:span></text:p>
          </table:table-cell>
          <table:table-cell table:style-name="cell-right-middle-rowsep-">
            <text:p text:style-name="cell-p-right-middle-rowsep-"><text:span text:style-name="strong" text:class-names="cell-p-right-middle-rowsep-">33.623</text:span></text:p>
          </table:table-cell>
          <table:table-cell table:style-name="cell-right-middle-rowsep-">
            <text:p text:style-name="cell-p-right-middle-rowsep-"><text:span text:style-name="strong" text:class-names="cell-p-right-middle-rowsep-">‒ 10.512</text:span></text:p>
          </table:table-cell>
          <table:table-cell table:style-name="cell-right-middle-rowsep-">
            <text:p text:style-name="cell-p-right-middle-rowsep-"><text:span text:style-name="strong" text:class-names="cell-p-right-middle-rowsep-">3.958</text:span></text:p>
          </table:table-cell>
          <table:table-cell table:style-name="cell-right-middle-rowsep-">
            <text:p text:style-name="cell-p-right-middle-rowsep-"><text:span text:style-name="strong" text:class-names="cell-p-right-middle-rowsep-">27.0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4.056</text:span></text:p>
          </table:table-cell>
          <table:table-cell table:style-name="cell-right-middle-rowsep-">
            <text:p text:style-name="cell-p-right-middle-rowsep-"><text:span text:style-name="strong" text:class-names="cell-p-right-middle-rowsep-">33.623</text:span></text:p>
          </table:table-cell>
          <table:table-cell table:style-name="cell-right-middle-rowsep-">
            <text:p text:style-name="cell-p-right-middle-rowsep-"><text:span text:style-name="strong" text:class-names="cell-p-right-middle-rowsep-">‒ 10.512</text:span></text:p>
          </table:table-cell>
          <table:table-cell table:style-name="cell-right-middle-rowsep-">
            <text:p text:style-name="cell-p-right-middle-rowsep-"><text:span text:style-name="strong" text:class-names="cell-p-right-middle-rowsep-">3.958</text:span></text:p>
          </table:table-cell>
          <table:table-cell table:style-name="cell-right-middle-rowsep-">
            <text:p text:style-name="cell-p-right-middle-rowsep-"><text:span text:style-name="strong" text:class-names="cell-p-right-middle-rowsep-">27.0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verse opdrach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00</text:p>
          </table:table-cell>
          <table:table-cell table:style-name="cell-right-middle-rowsep-">
            <text:p text:style-name="cell-p-right-middle-rowsep-">200</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e bijstand aan de landen</text:p>
          </table:table-cell>
          <table:table-cell table:style-name="cell-right-middle-rowsep-">
            <text:p text:style-name="cell-p-right-middle-rowsep-">8.100</text:p>
          </table:table-cell>
          <table:table-cell table:style-name="cell-right-middle-rowsep-">
            <text:p text:style-name="cell-p-right-middle-rowsep-">1.800</text:p>
          </table:table-cell>
          <table:table-cell table:style-name="cell-right-middle-rowsep-">
            <text:p text:style-name="cell-p-right-middle-rowsep-">6.276</text:p>
          </table:table-cell>
          <table:table-cell table:style-name="cell-right-middle-rowsep-">
            <text:p text:style-name="cell-p-right-middle-rowsep-">0</text:p>
          </table:table-cell>
          <table:table-cell table:style-name="cell-right-middle-rowsep-">
            <text:p text:style-name="cell-p-right-middle-rowsep-">8.076</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etentie Vastgoed</text: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right-middle-rowsep-">
            <text:p text:style-name="cell-p-right-middle-rowsep-">‒ 10.0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rensbewaking (Defensie)</text:p>
          </table:table-cell>
          <table:table-cell table:style-name="cell-right-middle-rowsep-">
            <text:p text:style-name="cell-p-right-middle-rowsep-">22.839</text:p>
          </table:table-cell>
          <table:table-cell table:style-name="cell-right-middle-rowsep-">
            <text:p text:style-name="cell-p-right-middle-rowsep-">10.839</text:p>
          </table:table-cell>
          <table:table-cell table:style-name="cell-right-middle-rowsep-">
            <text:p text:style-name="cell-p-right-middle-rowsep-">‒ 2.172</text:p>
          </table:table-cell>
          <table:table-cell table:style-name="cell-right-middle-rowsep-">
            <text:p text:style-name="cell-p-right-middle-rowsep-">3.958</text:p>
          </table:table-cell>
          <table:table-cell table:style-name="cell-right-middle-rowsep-">
            <text:p text:style-name="cell-p-right-middle-rowsep-">12.625</text:p>
          </table:table-cell>
        </table:table-row>
        <table:table-row>
          <table:table-cell table:style-name="cell-first-left-middle-rowsep-">
            <text:p text:style-name="cell-p-first-left-middle-rowsep-">Rechterlijke macht (JenV)</text:p>
          </table:table-cell>
          <table:table-cell table:style-name="cell-right-middle-rowsep-">
            <text:p text:style-name="cell-p-right-middle-rowsep-">8.517</text:p>
          </table:table-cell>
          <table:table-cell table:style-name="cell-right-middle-rowsep-">
            <text:p text:style-name="cell-p-right-middle-rowsep-">6.384</text:p>
          </table:table-cell>
          <table:table-cell table:style-name="cell-right-middle-rowsep-">
            <text:p text:style-name="cell-p-right-middle-rowsep-">‒ 616</text:p>
          </table:table-cell>
          <table:table-cell table:style-name="cell-right-middle-rowsep-">
            <text:p text:style-name="cell-p-right-middle-rowsep-">‒ 200</text:p>
          </table:table-cell>
          <table:table-cell table:style-name="cell-right-middle-rowsep-">
            <text:p text:style-name="cell-p-right-middle-rowsep-">5.568</text:p>
          </table:table-cell>
        </table:table-row>
        <table:table-row>
          <table:table-cell table:style-name="cell-first-left-middle-rowsep-">
            <text:p text:style-name="cell-p-first-left-middle-rowsep-">Douane (Financiën)</text:p>
          </table:table-cell>
          <table:table-cell table:style-name="cell-right-middle-rowsep-">
            <text:p text:style-name="cell-p-right-middle-rowsep-">4.600</text:p>
          </table:table-cell>
          <table:table-cell table:style-name="cell-right-middle-rowsep-">
            <text:p text:style-name="cell-p-right-middle-rowsep-">4.600</text:p>
          </table:table-cell>
          <table:table-cell table:style-name="cell-right-middle-rowsep-">
            <text:p text:style-name="cell-p-right-middle-rowsep-">‒ 4.000</text:p>
          </table:table-cell>
          <table:table-cell table:style-name="cell-right-middle-rowsep-">
            <text:p text:style-name="cell-p-right-middle-rowsep-">0</text:p>
          </table:table-cell>
          <table:table-cell table:style-name="cell-right-middle-rowsep-">
            <text:p text:style-name="cell-p-right-middle-rowsep-">6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list text:style-name="ol-footnotes">
        <text:list-item>
          <text:p text:style-name="p-footnote">Inclusief de nota van wijziging op de ontwerpbegroting (Kamerstukken II 2020/21, <text:a xmlns:xlink="http://www.w3.org/1999/xlink" xlink:href="https://zoek.officielebekendmakingen.nl/kst-35570-IV-21.html"><text:span text:style-name="hyperlink">35570 IV, nr. 21</text:span></text:a>) en de eerste incidentele suppletoire begroting (Kamerstukken II 2020/21, <text:a xmlns:xlink="http://www.w3.org/1999/xlink" xlink:href="https://zoek.officielebekendmakingen.nl/kst-35712-1.html"><text:span text:style-name="hyperlink">35712, nr. 1</text:span></text:a>).</text:p>
        </text:list-item>
      </text:list>
      <text:p text:style-name="p-marginbottom"/>
      <text:p text:style-name="header-A">Toelichting</text:p>
      <text:p text:style-name="p-marginbottom"/>
      <text:p text:style-name="header-D">Van het totale uitgavenbudget op artikel 1 is 44,6% juridisch verplicht.</text:p>
      <text:p text:style-name="p-marginbottom"/>
      <text:p text:style-name="header-A">Mutaties Miljoenennota</text:p>
      <text:p text:style-name="p-marginbottom"/>
      <text:p text:style-name="header-A">Bijdrage aan medeoverheden</text:p>
      <text:p text:style-name="p-marginbottom"/>
      <text:p text:style-name="header-B">Overige bijstand aan de landen</text:p>
      <text:p text:style-name="p">Er wordt € 6,3 mln. gerealloceerd van het instrument bijdrage aan (andere) begrotingshoofdstukken naar dit instrument om dit aan te vullen tot het oorspronkelijke bedrag.</text:p>
      <text:p text:style-name="header-A">Bijdrage aan (inter-)nationale organisaties</text:p>
      <text:p text:style-name="p-marginbottom"/>
      <text:p text:style-name="header-B">Detentie Vastgoed</text:p>
      <text:p text:style-name="p">Als onderdeel van de overeenkomst Landspakket Sint Maarten zijn middelen gereserveerd voor de bouw van een nieuwe gevangenis. De op te stellen overeenkomst neemt meer tijd in beslag dan vooraf voorzien, daarom wordt € 10 mln. doorgeschoven van 2021 naar 2022.</text:p>
      <text:p text:style-name="header-A">Bijdrage aan (andere) begrotingshoofdstukken</text:p>
      <text:p text:style-name="p-marginbottom"/>
      <text:p text:style-name="header-B">Grensbewaking (Defensie)</text:p>
      <text:p text:style-name="p"> Deze middelen zijn beschikbaar gekomen omdat de landspakketten met de Caribische landen en het plan van aanpak ter versterking van het grenstoezicht later zijn vastgesteld dan verwacht. Hierdoor kon de personele inzet in het jaar 2021 maar beperkt plaatsvinden. Er wordt daarom € 2,3 mln. gerealloceerd van dit instrument naar bijdrage aan medeoverheden.</text:p>
      <text:p text:style-name="header-B">Rechterlijke macht (JenV)</text:p>
      <text:p text:style-name="p">Als gevolg van de reisbeperkingen rondom het coronavirus zijn in 2021 minder officieren naar het Caribisch gebied afreizen dan van tevoren was voorzien. In overleg tussen het Ministerie van Binnenlandse Zaken en Koninkrijksrelaties, het Ministerie van Justitie en Veiligheid en het Openbaar Ministerie is geconcludeerd dat deze officieren in 2022 alsnog nodig zijn om werkachterstanden te voorkomen en bij te dragen aan de beleidsdoelstellingen zoals afgesproken in de Landspakketten met Curaçao en Aruba. Daarom wordt € 0,6 mln. doorgeschoven van 2021 naar 2022.</text:p>
      <text:p text:style-name="header-B">Douane (Financiën)</text:p>
      <text:p text:style-name="p">Deze middelen zijn beschikbaar gekomen omdat de landspakketten met de Caribische landen en het plan van aanpak ter versterking van het grenstoezicht later zijn vastgesteld dan verwacht. Hierdoor kon de personele inzet in het jaar 2021 maar beperkt plaatsvinden. Er wordt € 4 mln. gerealloceerd van dit instrument naar bijdrage aan medeoverheden.</text:p>
      <text:p text:style-name="header-A">Overige mutaties 2e suppletoire begroting 2021</text:p>
      <text:p text:style-name="p-marginbottom"/>
      <text:p text:style-name="header-A">Opdrachten</text:p>
      <text:p text:style-name="p-marginbottom"/>
      <text:p text:style-name="header-B">Diverse opdrachten</text:p>
      <text:p text:style-name="p">Voor de ondermijningsaanpak wordt € 0,2 mln. gerealloceerd van bijdrage aan (andere) begrotingshoofdstukken naar opdrachten binnen hetzelfde begrotingsartikel zodat de middelen op het juiste instrument verantwoord worden.</text:p>
      <text:p text:style-name="header-A">Bijdrage aan (andere) begrotingshoofdstukken</text:p>
      <text:p text:style-name="p-marginbottom"/>
      <text:p text:style-name="header-B">Grensbewaking (Defensie)</text:p>
      <text:p text:style-name="p">In het kader van de coronasteun aan de Caribische landen in het Koninkrijk zal de Koninklijke Marine (KMar) een bijdrage gaan leveren aan het versterken van het grenstoezicht. Hiertoe is een protocol opgesteld en ondertekend tussen Nederland en de Caribische landen van het Koninkrijk. Dit protocol wordt nader uitgewerkt in een plan van aanpak. Door vertraging in de opleiding van personeel, is de inzet van de KMar in de Caribische landen vertraagd en zal er budget overblijven. Conform afspraken worden de middelen die dit jaar niet worden gebruikt teruggeboekt, van de begroting van het Ministerie van Defensie (X) naar de begroting van Koninkrijksrelaties (IV).</text:p>
      <text:p text:style-name="header-B">Rechterlijke macht (JenV)</text:p>
      <text:p text:style-name="p">Voor de ondermijningsaanpak wordt € 0,2 mln. gerealloceerd van bijdrage aan (andere) begrotingshoofdstukken naar opdrachten binnen hetzelfde begrotingsartikel zodat de middelen op het juiste instrument verantwoord worden.</text:p>
      <text:p text:style-name="page-break"/>
      <text:p text:style-name="section-title-3">3.2 Artikel 4. Bevorderen sociaaleconomische structuur</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  Budgettaire gevolgen van beleid artikel 4 Bevorderen sociaaleconomische structuur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1" table:number-rows-spanned="2">
              <text:p text:style-name="cell-p-firstrow-headrow-left-top-rowsep-">Vastgestelde begroting (1)<text:span text:style-name="sup">1</text:span></text:p>
            </table:table-cell>
            <table:table-cell table:style-name="cell-firstrow-headrow-left-top-rowsep-" table:number-columns-spanned="1" table:number-rows-spanned="2">
              <text:p text:style-name="cell-p-firstrow-headrow-left-top-rowsep-">Stand 1e suppletoire begroting (2)<text:span text:style-name="sup">2</text:span></text:p>
            </table:table-cell>
            <table:table-cell table:style-name="cell-firstrow-headrow-left-top-rowsep-" table:number-columns-spanned="2" table:number-rows-spanned="1">
              <text:p text:style-name="cell-p-firstrow-headrow-left-top-rowsep-">Mutaties 2e suppletoire begroting (3)</text:p>
            </table:table-cell>
            <table:covered-table-cell/>
            <table:table-cell table:style-name="cell-firstrow-headrow-left-top-rowsep-" table:number-columns-spanned="1" table:number-rows-spanned="2">
              <text:p text:style-name="cell-p-firstrow-headrow-left-top-rowsep-">Stand 2e suppletoire begroting (4) = (2) + (3)</text:p>
            </table:table-cell>
          </table:table-row>
          <table:table-row>
            <table:covered-table-cell/>
            <table:covered-table-cell/>
            <table:covered-table-cell/>
            <table:table-cell table:style-name="cell-headrow-left-top-rowsep-">
              <text:p text:style-name="cell-p-headrow-left-top-rowsep-">Mutaties Miljoenennota</text:p>
            </table:table-cell>
            <table:table-cell table:style-name="cell-headrow-left-top-rowsep-">
              <text:p text:style-name="cell-p-headrow-lef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76.759</text:span></text:p>
          </table:table-cell>
          <table:table-cell table:style-name="cell-right-middle-rowsep-">
            <text:p text:style-name="cell-p-right-middle-rowsep-"><text:span text:style-name="strong" text:class-names="cell-p-right-middle-rowsep-">101.287</text:span></text:p>
          </table:table-cell>
          <table:table-cell table:style-name="cell-right-middle-rowsep-">
            <text:p text:style-name="cell-p-right-middle-rowsep-"><text:span text:style-name="strong" text:class-names="cell-p-right-middle-rowsep-">‒ 23.577</text:span></text:p>
          </table:table-cell>
          <table:table-cell table:style-name="cell-right-middle-rowsep-">
            <text:p text:style-name="cell-p-right-middle-rowsep-"><text:span text:style-name="strong" text:class-names="cell-p-right-middle-rowsep-">‒ 3.204</text:span></text:p>
          </table:table-cell>
          <table:table-cell table:style-name="cell-right-middle-rowsep-">
            <text:p text:style-name="cell-p-right-middle-rowsep-"><text:span text:style-name="strong" text:class-names="cell-p-right-middle-rowsep-">74.5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75.759</text:span></text:p>
          </table:table-cell>
          <table:table-cell table:style-name="cell-right-middle-rowsep-">
            <text:p text:style-name="cell-p-right-middle-rowsep-"><text:span text:style-name="strong" text:class-names="cell-p-right-middle-rowsep-">100.287</text:span></text:p>
          </table:table-cell>
          <table:table-cell table:style-name="cell-right-middle-rowsep-">
            <text:p text:style-name="cell-p-right-middle-rowsep-"><text:span text:style-name="strong" text:class-names="cell-p-right-middle-rowsep-">‒ 23.577</text:span></text:p>
          </table:table-cell>
          <table:table-cell table:style-name="cell-right-middle-rowsep-">
            <text:p text:style-name="cell-p-right-middle-rowsep-"><text:span text:style-name="strong" text:class-names="cell-p-right-middle-rowsep-">‒ 3.204</text:span></text:p>
          </table:table-cell>
          <table:table-cell table:style-name="cell-right-middle-rowsep-">
            <text:p text:style-name="cell-p-right-middle-rowsep-"><text:span text:style-name="strong" text:class-names="cell-p-right-middle-rowsep-">73.5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1 Curaçao, Sint Maarten en Aruba</text:span></text:p>
          </table:table-cell>
          <table:table-cell table:style-name="cell-right-middle-rowsep-">
            <text:p text:style-name="cell-p-right-middle-rowsep-"><text:span text:style-name="strong" text:class-names="cell-p-right-middle-rowsep-">65.891</text:span></text:p>
          </table:table-cell>
          <table:table-cell table:style-name="cell-right-middle-rowsep-">
            <text:p text:style-name="cell-p-right-middle-rowsep-"><text:span text:style-name="strong" text:class-names="cell-p-right-middle-rowsep-">88.413</text:span></text:p>
          </table:table-cell>
          <table:table-cell table:style-name="cell-right-middle-rowsep-">
            <text:p text:style-name="cell-p-right-middle-rowsep-"><text:span text:style-name="strong" text:class-names="cell-p-right-middle-rowsep-">‒ 25.215</text:span></text:p>
          </table:table-cell>
          <table:table-cell table:style-name="cell-right-middle-rowsep-">
            <text:p text:style-name="cell-p-right-middle-rowsep-"><text:span text:style-name="strong" text:class-names="cell-p-right-middle-rowsep-">‒ 4.142</text:span></text:p>
          </table:table-cell>
          <table:table-cell table:style-name="cell-right-middle-rowsep-">
            <text:p text:style-name="cell-p-right-middle-rowsep-"><text:span text:style-name="strong" text:class-names="cell-p-right-middle-rowsep-">59.056</text:span></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verse subsidies</text:p>
          </table:table-cell>
          <table:table-cell table:style-name="cell-right-middle-rowsep-">
            <text:p text:style-name="cell-p-right-middle-rowsep-">1.600</text:p>
          </table:table-cell>
          <table:table-cell table:style-name="cell-right-middle-rowsep-">
            <text:p text:style-name="cell-p-right-middle-rowsep-">500</text:p>
          </table:table-cell>
          <table:table-cell table:style-name="cell-right-middle-rowsep-">
            <text:p text:style-name="cell-p-right-middle-rowsep-">0</text:p>
          </table:table-cell>
          <table:table-cell table:style-name="cell-right-middle-rowsep-">
            <text:p text:style-name="cell-p-right-middle-rowsep-">132</text:p>
          </table:table-cell>
          <table:table-cell table:style-name="cell-right-middle-rowsep-">
            <text:p text:style-name="cell-p-right-middle-rowsep-">632</text:p>
          </table:table-cell>
        </table:table-row>
        <table:table-row>
          <table:table-cell table:style-name="cell-first-left-middle-rowsep-">
            <text:p text:style-name="cell-p-first-left-middle-rowsep-">Noodpakketten</text:p>
          </table:table-cell>
          <table:table-cell table:style-name="cell-right-middle-rowsep-">
            <text:p text:style-name="cell-p-right-middle-rowsep-">30.100</text:p>
          </table:table-cell>
          <table:table-cell table:style-name="cell-right-middle-rowsep-">
            <text:p text:style-name="cell-p-right-middle-rowsep-">45.8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5.800</text:p>
          </table:table-cell>
        </table:table-row>
        <table:table-row>
          <table:table-cell table:style-name="cell-first-left-middle-rowsep-">
            <text:p text:style-name="cell-p-first-left-middle-rowsep-">COHO/ National Recovery Program Bureau</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55</text:p>
          </table:table-cell>
          <table:table-cell table:style-name="cell-right-middle-rowsep-">
            <text:p text:style-name="cell-p-right-middle-rowsep-">1.055</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pdrachten landen</text:p>
          </table:table-cell>
          <table:table-cell table:style-name="cell-right-middle-rowsep-">
            <text:p text:style-name="cell-p-right-middle-rowsep-">214</text:p>
          </table:table-cell>
          <table:table-cell table:style-name="cell-right-middle-rowsep-">
            <text:p text:style-name="cell-p-right-middle-rowsep-">2.336</text:p>
          </table:table-cell>
          <table:table-cell table:style-name="cell-right-middle-rowsep-">
            <text:p text:style-name="cell-p-right-middle-rowsep-">‒ 96</text:p>
          </table:table-cell>
          <table:table-cell table:style-name="cell-right-middle-rowsep-">
            <text:p text:style-name="cell-p-right-middle-rowsep-">‒ 1.250</text:p>
          </table:table-cell>
          <table:table-cell table:style-name="cell-right-middle-rowsep-">
            <text:p text:style-name="cell-p-right-middle-rowsep-">990</text:p>
          </table:table-cell>
        </table:table-row>
        <table:table-row>
          <table:table-cell table:style-name="cell-first-left-middle-rowsep-">
            <text:p text:style-name="cell-p-first-left-middle-rowsep-"><text:span text:style-name="strong" text:class-names="cell-p-first-left-middle-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eslagen op pensioenen NA</text:p>
          </table:table-cell>
          <table:table-cell table:style-name="cell-right-middle-rowsep-">
            <text:p text:style-name="cell-p-right-middle-rowsep-">1.950</text:p>
          </table:table-cell>
          <table:table-cell table:style-name="cell-right-middle-rowsep-">
            <text:p text:style-name="cell-p-right-middle-rowsep-">1.950</text:p>
          </table:table-cell>
          <table:table-cell table:style-name="cell-right-middle-rowsep-">
            <text:p text:style-name="cell-p-right-middle-rowsep-">0</text:p>
          </table:table-cell>
          <table:table-cell table:style-name="cell-right-middle-rowsep-">
            <text:p text:style-name="cell-p-right-middle-rowsep-">3</text:p>
          </table:table-cell>
          <table:table-cell table:style-name="cell-right-middle-rowsep-">
            <text:p text:style-name="cell-p-right-middle-rowsep-">1.953</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aribisch orgaan voor hervorming en ontwikkeling</text:p>
          </table:table-cell>
          <table:table-cell table:style-name="cell-right-middle-rowsep-">
            <text:p text:style-name="cell-p-right-middle-rowsep-">14.700</text:p>
          </table:table-cell>
          <table:table-cell table:style-name="cell-right-middle-rowsep-">
            <text:p text:style-name="cell-p-right-middle-rowsep-">11.000</text:p>
          </table:table-cell>
          <table:table-cell table:style-name="cell-right-middle-rowsep-">
            <text:p text:style-name="cell-p-right-middle-rowsep-">‒ 607</text:p>
          </table:table-cell>
          <table:table-cell table:style-name="cell-right-middle-rowsep-">
            <text:p text:style-name="cell-p-right-middle-rowsep-">‒ 10.393</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landen</text:p>
          </table:table-cell>
          <table:table-cell table:style-name="cell-right-middle-rowsep-">
            <text:p text:style-name="cell-p-right-middle-rowsep-">2.191</text:p>
          </table:table-cell>
          <table:table-cell table:style-name="cell-right-middle-rowsep-">
            <text:p text:style-name="cell-p-right-middle-rowsep-">22.191</text:p>
          </table:table-cell>
          <table:table-cell table:style-name="cell-right-middle-rowsep-">
            <text:p text:style-name="cell-p-right-middle-rowsep-">‒ 20.000</text:p>
          </table:table-cell>
          <table:table-cell table:style-name="cell-right-middle-rowsep-">
            <text:p text:style-name="cell-p-right-middle-rowsep-">6.311</text:p>
          </table:table-cell>
          <table:table-cell table:style-name="cell-right-middle-rowsep-">
            <text:p text:style-name="cell-p-right-middle-rowsep-">8.502</text:p>
          </table:table-cell>
        </table:table-row>
        <table:table-row>
          <table:table-cell table:style-name="cell-first-left-middle-rowsep-">
            <text:p text:style-name="cell-p-first-left-middle-rowsep-">Onderwijshuisvesting Curaçao</text:p>
          </table:table-cell>
          <table:table-cell table:style-name="cell-right-middle-rowsep-">
            <text:p text:style-name="cell-p-right-middle-rowsep-">15.000</text:p>
          </table:table-cell>
          <table:table-cell table:style-name="cell-right-middle-rowsep-">
            <text:p text:style-name="cell-p-right-middle-rowsep-">4.500</text:p>
          </table:table-cell>
          <table:table-cell table:style-name="cell-right-middle-rowsep-">
            <text:p text:style-name="cell-p-right-middle-rowsep-">‒ 4.5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verse bijdragen</text:p>
          </table:table-cell>
          <table:table-cell table:style-name="cell-right-middle-rowsep-">
            <text:p text:style-name="cell-p-right-middle-rowsep-">136</text:p>
          </table:table-cell>
          <table:table-cell table:style-name="cell-right-middle-rowsep-">
            <text:p text:style-name="cell-p-right-middle-rowsep-">136</text:p>
          </table:table-cell>
          <table:table-cell table:style-name="cell-right-middle-rowsep-">
            <text:p text:style-name="cell-p-right-middle-rowsep-">‒ 12</text:p>
          </table:table-cell>
          <table:table-cell table:style-name="cell-right-middle-rowsep-">
            <text:p text:style-name="cell-p-right-middle-rowsep-">0</text:p>
          </table:table-cell>
          <table:table-cell table:style-name="cell-right-middle-rowsep-">
            <text:p text:style-name="cell-p-right-middle-rowsep-">1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2 Caribisch Nederland</text:span></text:p>
          </table:table-cell>
          <table:table-cell table:style-name="cell-right-middle-rowsep-">
            <text:p text:style-name="cell-p-right-middle-rowsep-"><text:span text:style-name="strong" text:class-names="cell-p-right-middle-rowsep-">9.868</text:span></text:p>
          </table:table-cell>
          <table:table-cell table:style-name="cell-right-middle-rowsep-">
            <text:p text:style-name="cell-p-right-middle-rowsep-"><text:span text:style-name="strong" text:class-names="cell-p-right-middle-rowsep-">11.874</text:span></text:p>
          </table:table-cell>
          <table:table-cell table:style-name="cell-right-middle-rowsep-">
            <text:p text:style-name="cell-p-right-middle-rowsep-"><text:span text:style-name="strong" text:class-names="cell-p-right-middle-rowsep-">1.638</text:span></text:p>
          </table:table-cell>
          <table:table-cell table:style-name="cell-right-middle-rowsep-">
            <text:p text:style-name="cell-p-right-middle-rowsep-"><text:span text:style-name="strong" text:class-names="cell-p-right-middle-rowsep-">938</text:span></text:p>
          </table:table-cell>
          <table:table-cell table:style-name="cell-right-middle-rowsep-">
            <text:p text:style-name="cell-p-right-middle-rowsep-"><text:span text:style-name="strong" text:class-names="cell-p-right-middle-rowsep-">14.450</text:span></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onaire International Airport</text:p>
          </table:table-cell>
          <table:table-cell table:style-name="cell-right-middle-rowsep-">
            <text:p text:style-name="cell-p-right-middle-rowsep-">0</text:p>
          </table:table-cell>
          <table:table-cell table:style-name="cell-right-middle-rowsep-">
            <text:p text:style-name="cell-p-right-middle-rowsep-">3.008</text:p>
          </table:table-cell>
          <table:table-cell table:style-name="cell-right-middle-rowsep-">
            <text:p text:style-name="cell-p-right-middle-rowsep-">502</text:p>
          </table:table-cell>
          <table:table-cell table:style-name="cell-right-middle-rowsep-">
            <text:p text:style-name="cell-p-right-middle-rowsep-">‒ 31</text:p>
          </table:table-cell>
          <table:table-cell table:style-name="cell-right-middle-rowsep-">
            <text:p text:style-name="cell-p-right-middle-rowsep-">3.479</text:p>
          </table:table-cell>
        </table:table-row>
        <table:table-row>
          <table:table-cell table:style-name="cell-first-left-middle-rowsep-">
            <text:p text:style-name="cell-p-first-left-middle-rowsep-">Subsidies Caribisch Nederland</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0</text:p>
          </table:table-cell>
          <table:table-cell table:style-name="cell-right-middle-rowsep-">
            <text:p text:style-name="cell-p-right-middle-rowsep-">65</text:p>
          </table:table-cell>
          <table:table-cell table:style-name="cell-right-middle-rowsep-">
            <text:p text:style-name="cell-p-right-middle-rowsep-">565</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sterken bestuurs- en uitvoeringskracht</text:p>
          </table:table-cell>
          <table:table-cell table:style-name="cell-right-middle-rowsep-">
            <text:p text:style-name="cell-p-right-middle-rowsep-">800</text:p>
          </table:table-cell>
          <table:table-cell table:style-name="cell-right-middle-rowsep-">
            <text:p text:style-name="cell-p-right-middle-rowsep-">1.366</text:p>
          </table:table-cell>
          <table:table-cell table:style-name="cell-right-middle-rowsep-">
            <text:p text:style-name="cell-p-right-middle-rowsep-">‒ 199</text:p>
          </table:table-cell>
          <table:table-cell table:style-name="cell-right-middle-rowsep-">
            <text:p text:style-name="cell-p-right-middle-rowsep-">‒ 50</text:p>
          </table:table-cell>
          <table:table-cell table:style-name="cell-right-middle-rowsep-">
            <text:p text:style-name="cell-p-right-middle-rowsep-">1.117</text:p>
          </table:table-cell>
        </table:table-row>
        <table:table-row>
          <table:table-cell table:style-name="cell-first-left-middle-rowsep-">
            <text:p text:style-name="cell-p-first-left-middle-rowsep-">Opdrachten Caribisch Nederland</text:p>
          </table:table-cell>
          <table:table-cell table:style-name="cell-right-middle-rowsep-">
            <text:p text:style-name="cell-p-right-middle-rowsep-">59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ensioenen en uitkeringen politieke ambtsdragers</text:p>
          </table:table-cell>
          <table:table-cell table:style-name="cell-right-middle-rowsep-">
            <text:p text:style-name="cell-p-right-middle-rowsep-">2.477</text:p>
          </table:table-cell>
          <table:table-cell table:style-name="cell-right-middle-rowsep-">
            <text:p text:style-name="cell-p-right-middle-rowsep-">2.477</text:p>
          </table:table-cell>
          <table:table-cell table:style-name="cell-right-middle-rowsep-">
            <text:p text:style-name="cell-p-right-middle-rowsep-">‒ 328</text:p>
          </table:table-cell>
          <table:table-cell table:style-name="cell-right-middle-rowsep-">
            <text:p text:style-name="cell-p-right-middle-rowsep-">4</text:p>
          </table:table-cell>
          <table:table-cell table:style-name="cell-right-middle-rowsep-">
            <text:p text:style-name="cell-p-right-middle-rowsep-">2.153</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sterken bestuurs- en uitvoeringskracht</text:p>
          </table:table-cell>
          <table:table-cell table:style-name="cell-right-middle-rowsep-">
            <text:p text:style-name="cell-p-right-middle-rowsep-">5.500</text:p>
          </table:table-cell>
          <table:table-cell table:style-name="cell-right-middle-rowsep-">
            <text:p text:style-name="cell-p-right-middle-rowsep-">4.523</text:p>
          </table:table-cell>
          <table:table-cell table:style-name="cell-right-middle-rowsep-">
            <text:p text:style-name="cell-p-right-middle-rowsep-">1.663</text:p>
          </table:table-cell>
          <table:table-cell table:style-name="cell-right-middle-rowsep-">
            <text:p text:style-name="cell-p-right-middle-rowsep-">950</text:p>
          </table:table-cell>
          <table:table-cell table:style-name="cell-right-middle-rowsep-">
            <text:p text:style-name="cell-p-right-middle-rowsep-">7.1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502</text:span></text:p>
          </table:table-cell>
          <table:table-cell table:style-name="cell-lastrow-right-middle-rowsep-">
            <text:p text:style-name="cell-p-lastrow-right-middle-rowsep-"><text:span text:style-name="strong" text:class-names="cell-p-lastrow-right-middle-rowsep-">319</text:span></text:p>
          </table:table-cell>
          <table:table-cell table:style-name="cell-lastrow-right-middle-rowsep-">
            <text:p text:style-name="cell-p-lastrow-right-middle-rowsep-"><text:span text:style-name="strong" text:class-names="cell-p-lastrow-right-middle-rowsep-">821</text:span></text:p>
          </table:table-cell>
        </table:table-row>
      </table:table>
      <text:list text:style-name="ol-footnotes">
        <text:list-item>
          <text:p text:style-name="p-footnote">Inclusief de nota van wijziging op de ontwerpbegroting (Kamerstukken II 2020/21, <text:a xmlns:xlink="http://www.w3.org/1999/xlink" xlink:href="https://zoek.officielebekendmakingen.nl/kst-35570-IV-21.html"><text:span text:style-name="hyperlink">35570 IV, nr. 21</text:span></text:a>), de eerste incidentele suppletoire begroting (Kamerstukken II 2020/21, <text:a xmlns:xlink="http://www.w3.org/1999/xlink" xlink:href="https://zoek.officielebekendmakingen.nl/kst-35712-1.html"><text:span text:style-name="hyperlink">35712, nr. 1</text:span></text:a>) en de tweede incidentele suppletoire begroting (Kamerstukken II 2020/21, <text:a xmlns:xlink="http://www.w3.org/1999/xlink" xlink:href="https://zoek.officielebekendmakingen.nl/kst-35793-1.html"><text:span text:style-name="hyperlink">35793, nr. 1</text:span></text:a>).</text:p>
        </text:list-item>
        <text:list-item>
          <text:p text:style-name="p-footnote">Inclusief de tweede nota van wijziging (Kamerstukken II 2020/21, <text:a xmlns:xlink="http://www.w3.org/1999/xlink" xlink:href="https://zoek.officielebekendmakingen.nl/kst-35850-IV-5.html"><text:span text:style-name="hyperlink">35850 IV, nr. 5</text:span></text:a>) hierop.</text:p>
        </text:list-item>
      </text:list>
      <text:p text:style-name="p-marginbottom"/>
      <text:p text:style-name="header-A">Toelichting</text:p>
      <text:p text:style-name="p-marginbottom"/>
      <text:p text:style-name="header-D">Van het totale uitgavenbudget op artikel 4 is 63,4% juridisch verplicht.</text:p>
      <text:p text:style-name="p-marginbottom"/>
      <text:p text:style-name="header-A">Mutaties Miljoenennota</text:p>
      <text:p text:style-name="p-marginbottom"/>
      <text:p text:style-name="header-A">4.1 Curaçao, Sint Maarten en Aruba</text:p>
      <text:p text:style-name="p-marginbottom"/>
      <text:p text:style-name="header-A">Bijdrage aan ZBO's/RWT's</text:p>
      <text:p text:style-name="p-marginbottom"/>
      <text:p text:style-name="header-B">Caribisch orgaan voor hervorming en ontwikkeling</text:p>
      <text:p text:style-name="p">Voor de oprichting van het Caribisch orgaan hervorming en ontwikkeling (COHO) is extra personele capaciteit nodig, onder andere voor het opdrachtgeverschap voor en juridische kennis. Personeelskosten worden verantwoord op de begroting van het Ministerie van Binnenlandse Zaken en Koninkrijksrelaties (VII), daarom wordt hier circa € 0,6 mln. naartoe overgeboekt vanaf de begroting van Koninkrijksrelaties (IV).</text:p>
      <text:p text:style-name="header-A">Bijdrage aan medeoverheden</text:p>
      <text:p text:style-name="p-marginbottom"/>
      <text:p text:style-name="header-B">Bijdrage aan landen</text:p>
      <text:p text:style-name="p">Als onderdeel van de overeenkomst Landspakket Curaçao zijn middelen gereserveerd voor steunverlening aan het bedrijfsleven. Door nieuwe ontwikkelingen komen deze middelen niet meer tot besteding in 2021. Daarom wordt er € 20 mln. doorgeschoven naar 2022.</text:p>
      <text:p text:style-name="header-B">Onderwijshuisvesting Curaçao</text:p>
      <text:p text:style-name="p">Bij het instemmen met het landspakket Curaçao en de ontwerp consensus Rijkswet COHO heeft Nederland aan Curaçao een bijdrage toegezegd van totaal € 30 mln. ten behoeve van verbetering van de onderwijshuisvesting. Van het bedrag dat in 2021 uitgegeven zou worden komt € 4,5 mln. niet meer tot besteding in dit jaar. Daarom wordt dit bedrag doorgeschoven naar 2024.</text:p>
      <text:p text:style-name="header-A">4.2 Caribisch Nederland</text:p>
      <text:p text:style-name="p-marginbottom"/>
      <text:p text:style-name="header-A">Subsidies</text:p>
      <text:p text:style-name="p-marginbottom"/>
      <text:p text:style-name="header-B">Bonaire International Airport</text:p>
      <text:p text:style-name="p">Het kabinet heeft besloten tot reële compensatie voor extra uitgaven en inkomstenderving over het gehele kalenderjaar 2021. Deze lijn wordt doorgetrokken naar de openbare lichamen. De inkomstenderving bij Bonaire International Airport (BIA) is naar schatting € 3,5 mln. Hierbij wordt een deel van het bedrag dat in 2020 als coronasubsidie is verstrekt aan BIA (€ 0,5 mln.) in mindering gebracht, welke naar verwachting te veel is verstrekt. Deze terugvordering wordt weer toegevoegd aan het budget voor de subsidie van 2021.</text:p>
      <text:p text:style-name="header-A">Inkomensoverdrachten</text:p>
      <text:p text:style-name="p-marginbottom"/>
      <text:p text:style-name="header-B">Pensioenen en uitkeringen politieke ambtsdragers</text:p>
      <text:p text:style-name="p">De wisselkoersmeevaller op met name de toeslagen pensioenen wordt toegevoegd aan de wisselkoersreserve op begrotingsartikel 7.</text:p>
      <text:p text:style-name="header-A">Bijdrage aan medeoverheden</text:p>
      <text:p text:style-name="p-marginbottom"/>
      <text:p text:style-name="header-B">Versterken bestuurs- en uitvoeringskracht</text:p>
      <text:p text:style-name="p">Het Openbaar Lichaam Sint Eustatius heeft veel bijdragen in de vorm van bijzondere uitkeringen. Echter, deze zijn veelal financieel van aard en gaan niet gepaard met de overdracht van kennis- en kunde die tevens noodzakelijk zijn. Dit geldt zowel op inhoudelijk niveau als op het niveau van goed project- en programmamanagement. Hiervoor wordt extra capaciteit ingezet. Bij het Openbaar Lichaam Saba (OLS) is het dringend nodig om de organisatie gezonder te maken met nieuw talent, zodat de organisatie beter is toegerust voor de grote opgaven waarvoor ze staan. Het OLS is al geruime tijd bezig om de organisatie verder te ontwikkelen. Dat gebeurt mede dankzij de samenwerking met het Ministerie van Binnenlandse Zaken en Koninkrijksrelaties (BZK) in het kader van goed bestuur. De nieuwe stap die ze willen zetten is het vervroegd afscheid nemen van mensen die niet meer goed kunnen meekomen met de aangepaste eisen die gesteld worden aan medewerkers. Met extra middelen kan het OLS de medewerkers een vertrekregeling op vrijwillige basis aanbieden. De middelen worden door zowel het Ministerie van BZK als het Ministerie van Financiën beschikbaar gesteld, waarbij beide partijen de helft voor hun rekening nemen. Dit betreft de bijdrage van het Ministerie van Financiën.</text:p>
      <text:p text:style-name="header-A">Ontvangsten</text:p>
      <text:p text:style-name="p">Het kabinet heeft besloten tot reële compensatie voor extra uitgaven en inkomstenderving over het gehele kalenderjaar 2021. Deze lijn wordt doorgetrokken naar de openbare lichamen. De inkomstenderving bij Bonaire International Airport (BIA) is naar schatting € 3,5 mln. Hierbij wordt een deel van het bedrag dat in 2020 als coronasubsidie is verstrekt aan BIA (€ 0,5 mln.) in mindering gebracht, welke naar verwachting te veel is verstrekt. Deze terugvordering wordt weer toegevoegd aan het budget voor de subsidie van 2021.</text:p>
      <text:p text:style-name="header-A">Overige mutaties 2e suppletoire begroting 2021</text:p>
      <text:p text:style-name="p-marginbottom"/>
      <text:p text:style-name="header-A">4.1 Curaçao, Sint Maarten en Aruba</text:p>
      <text:p text:style-name="p-marginbottom"/>
      <text:p text:style-name="header-A">Subsidies</text:p>
      <text:p text:style-name="p-marginbottom"/>
      <text:p text:style-name="header-B">COHO/ National Recovery Program Bureau</text:p>
      <text:p text:style-name="p">Er wordt circa € 1 mln. gerealloceerd binnen hetzelfde begrotingsartikel, van bijdrage aan ZBO's/RWT's naar dit instrument, om een subsidie aan het National Recovery Program Bureau ten behoeve van het COHO op het juiste instrument te verantwoorden.</text:p>
      <text:p text:style-name="header-A">Opdrachten</text:p>
      <text:p text:style-name="p-marginbottom"/>
      <text:p text:style-name="header-B">Opdrachten landen</text:p>
      <text:p text:style-name="p">Er wordt circa € 1,2 mln. gerealloceerd binnen hetzelfde begrotingsartikel. De middelen gaan van dit instrument naar bijdrage aan medeoverheden, om uitgaven aan de Landen op het juiste instrument te verantwoorden.</text:p>
      <text:p text:style-name="header-A">Bijdrage aan ZBO's/RWT's</text:p>
      <text:p text:style-name="p-marginbottom"/>
      <text:p text:style-name="header-B">Caribisch orgaan voor hervorming en ontwikkeling</text:p>
      <text:p text:style-name="p">Om de apparaatskosten voor het COHO op het juiste instrument te verantwoorden wordt circa € 3,6 mln. gerealloceerd binnen hetzelfde begrotingshoofdstuk. De middelen gaan van dit instrument naar begrotingsartikel 6.</text:p>
      <text:p text:style-name="p">Er wordt circa € 3 mln. gerealloceerd binnen hetzelfde begrotingsartikel om uitgaven aan de Landen op het juiste instrument te verantwoorden. De middelen gaan van dit instrument naar bijdrage aan medeoverheden.</text:p>
      <text:p text:style-name="p">Voor personele kosten voor het COHO wordt € 2,1 mln. overgeboekt. De middelen gaan van dit instrument naar de begroting van het Ministerie van Binnenlandse Zaken en Koninkrijksrelaties (VII).</text:p>
      <text:p text:style-name="p">Er wordt circa € 1 mln. gerealloceerd binnen hetzelfde begrotingsartikel om een subsidie aan het National Recovery Program Bureau ten behoeve van het COHO op het juiste instrument te verantwoorden. De middelen gaan van dit instrument naar subsidies.</text:p>
      <text:p text:style-name="p">Eind 2020 zijn tussen Nederland en de Caribische Landen van het Koninkrijk afspraken gemaakt over liquiditeit en andere steun in ruil voor brede hervormingen die zijn vervat in de zogenaamde Landspakketten. Inhoudelijke ondersteuning van hervormingen op Aruba, Curaçao en Sint Maarten op het gebied van arbeid en sociale zaken betekent een nieuwe taak voor het Ministerie van Sociale Zaken en Werkgelegenheid (SZW). In september 2021 is een convenant afgesloten tussen de Ministeries van BZK en SZW waarin afspraken zijn gemaakt over de ondersteunende rol van het Ministerie van SZW voor de periode maart 2021 tot maart 2022. Zoals in dit convenant is afgesproken wordt circa € 0,3 mln. overgemaakt vanaf dit instrument naar de begroting van het Ministerie van SZW (XV) voor deze taak.</text:p>
      <text:p text:style-name="header-A">Bijdrage aan medeoverheden</text:p>
      <text:p text:style-name="p-marginbottom"/>
      <text:p text:style-name="header-B">Bijdrage aan landen</text:p>
      <text:p text:style-name="p">Er wordt circa € 4,2 mln. aan COHO middelen gerealloceerd binnen hetzelfde begrotingsartikel om uitgaven voor projecten in de Landen op het juiste instrument te verantwoorden. De middelen gaan van opdrachten en bijdrage aan ZBO's/RWT's naar dit instrument.</text:p>
      <text:p text:style-name="p"> Sint Maarten heeft onvoorwaardelijk ingestemd met de voorwaarden die aan de derde tranche liquiditeitssteun zijn gesteld. Daarom is een bedrag van maximaal € 15 mln. via het COHO beschikbaar gesteld voor het versterken van de financiële kolom (landspakket A.1) en de modernisering van de Belastingdienst (landspakket C.4). Voor 2021 bedraagt de bijdrage € 2,1 mln. De betreffende middelen worden onttrokken aan het trustfonds Wederopbouw. Deze middelen komen beschikbaar door geen invulling meer te geven aan de Development Policy Operation (DPO) en het Road Connectivity project. Dit besluit is tevens gecommuniceerd aan de Kamer (Kamerstukken II 2020/21, <text:a xmlns:xlink="http://www.w3.org/1999/xlink" xlink:href="https://zoek.officielebekendmakingen.nl/kst-35420-203.html"><text:span text:style-name="hyperlink">35420, nr. 203</text:span></text:a>)</text:p>
      <text:p text:style-name="header-A">4.2 Caribisch Nederland</text:p>
      <text:p text:style-name="p-marginbottom"/>
      <text:p text:style-name="header-A">Bijdrage aan medeoverheden</text:p>
      <text:p text:style-name="p-marginbottom"/>
      <text:p text:style-name="header-B">Versterken bestuurs- en uitvoeringskracht</text:p>
      <text:p text:style-name="p">Om bijdragen aan Caribisch Nederland op het juiste instrument te verantwoorden wordt € 0,6 mln. gerealloceerd. De middelen komen van begrotingsartikel 7 en gaan naar dit instrument.</text:p>
      <text:p text:style-name="p">Dit betreft diverse kleinere ontvangsten van circa € 0,3 mln. die gedurende het jaar worden gedesaldeerd en ingezet voor bestuurlijke ontwikkeling op Caribisch Nederland.</text:p>
      <text:p text:style-name="header-A">Ontvangsten</text:p>
      <text:p text:style-name="p">Dit betreft diverse kleinere ontvangsten die gedurende het jaar zijn gedesaldeerd en ingezet voor bestuurlijke ontwikkeling op Caribisch Nederland.</text:p>
      <text:p text:style-name="page-break"/>
      <text:p text:style-name="section-title-3">3.3 Artikel 5. Schuldsanering/lopende inschrijving/leningen</text:p>
      <text:p text:style-name="header-A">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8  Budgettaire gevolgen van beleid artikel 5 Schuldsanering/lopende inschrijving/leningen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1" table:number-rows-spanned="2">
              <text:p text:style-name="cell-p-firstrow-headrow-left-top-rowsep-">Vastgestelde begroting (1)<text:span text:style-name="sup">1</text:span></text:p>
            </table:table-cell>
            <table:table-cell table:style-name="cell-firstrow-headrow-left-top-rowsep-" table:number-columns-spanned="1" table:number-rows-spanned="2">
              <text:p text:style-name="cell-p-firstrow-headrow-left-top-rowsep-">Stand 1e suppletoire begroting (2)<text:span text:style-name="sup">2</text:span></text:p>
            </table:table-cell>
            <table:table-cell table:style-name="cell-firstrow-headrow-left-top-rowsep-" table:number-columns-spanned="2" table:number-rows-spanned="1">
              <text:p text:style-name="cell-p-firstrow-headrow-left-top-rowsep-">Mutaties 2e suppletoire begroting (3)</text:p>
            </table:table-cell>
            <table:covered-table-cell/>
            <table:table-cell table:style-name="cell-firstrow-headrow-left-top-rowsep-" table:number-columns-spanned="1" table:number-rows-spanned="2">
              <text:p text:style-name="cell-p-firstrow-headrow-left-top-rowsep-">Stand 2e suppletoire begroting (4) = (2) + (3)</text:p>
            </table:table-cell>
          </table:table-row>
          <table:table-row>
            <table:covered-table-cell/>
            <table:covered-table-cell/>
            <table:covered-table-cell/>
            <table:table-cell table:style-name="cell-headrow-left-top-rowsep-">
              <text:p text:style-name="cell-p-headrow-left-top-rowsep-">Mutaties Miljoenennota</text:p>
            </table:table-cell>
            <table:table-cell table:style-name="cell-headrow-left-top-rowsep-">
              <text:p text:style-name="cell-p-headrow-lef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26.984</text:span></text:p>
          </table:table-cell>
          <table:table-cell table:style-name="cell-right-middle-rowsep-">
            <text:p text:style-name="cell-p-right-middle-rowsep-"><text:span text:style-name="strong" text:class-names="cell-p-right-middle-rowsep-">735.154</text:span></text:p>
          </table:table-cell>
          <table:table-cell table:style-name="cell-right-middle-rowsep-">
            <text:p text:style-name="cell-p-right-middle-rowsep-"><text:span text:style-name="strong" text:class-names="cell-p-right-middle-rowsep-">173.000</text:span></text:p>
          </table:table-cell>
          <table:table-cell table:style-name="cell-right-middle-rowsep-">
            <text:p text:style-name="cell-p-right-middle-rowsep-"><text:span text:style-name="strong" text:class-names="cell-p-right-middle-rowsep-">‒ 1.800</text:span></text:p>
          </table:table-cell>
          <table:table-cell table:style-name="cell-right-middle-rowsep-">
            <text:p text:style-name="cell-p-right-middle-rowsep-"><text:span text:style-name="strong" text:class-names="cell-p-right-middle-rowsep-">906.3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55.500</text:span></text:p>
          </table:table-cell>
          <table:table-cell table:style-name="cell-right-middle-rowsep-">
            <text:p text:style-name="cell-p-right-middle-rowsep-"><text:span text:style-name="strong" text:class-names="cell-p-right-middle-rowsep-">763.67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800</text:span></text:p>
          </table:table-cell>
          <table:table-cell table:style-name="cell-right-middle-rowsep-">
            <text:p text:style-name="cell-p-right-middle-rowsep-"><text:span text:style-name="strong" text:class-names="cell-p-right-middle-rowsep-">761.8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5.1 Schuldsanering Curaçao en Sint Maarten</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8.517</text:span></text: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row>
        <table:table-row>
          <table:table-cell table:style-name="cell-first-left-middle-rowsep-">
            <text:p text:style-name="cell-p-first-left-middle-rowsep-">Schuldsanering</text:p>
          </table:table-cell>
          <table:table-cell table:style-name="cell-right-middle-rowsep-">
            <text:p text:style-name="cell-p-right-middle-rowsep-">28.517</text:p>
          </table:table-cell>
          <table:table-cell table:style-name="cell-right-middle-rowsep-">
            <text:p text:style-name="cell-p-right-middle-rowsep-">28.51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8.5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5.2 Leningen en/of garanties landen Curaçao en Sint Maarten en Aruba</text:span></text:p>
          </table:table-cell>
          <table:table-cell table:style-name="cell-right-middle-rowsep-">
            <text:p text:style-name="cell-p-right-middle-rowsep-"><text:span text:style-name="strong" text:class-names="cell-p-right-middle-rowsep-">326.983</text:span></text:p>
          </table:table-cell>
          <table:table-cell table:style-name="cell-right-middle-rowsep-">
            <text:p text:style-name="cell-p-right-middle-rowsep-"><text:span text:style-name="strong" text:class-names="cell-p-right-middle-rowsep-">735.15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800</text:span></text:p>
          </table:table-cell>
          <table:table-cell table:style-name="cell-right-middle-rowsep-">
            <text:p text:style-name="cell-p-right-middle-rowsep-"><text:span text:style-name="strong" text:class-names="cell-p-right-middle-rowsep-">733.353</text:span></text: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eningen aan Aruba</text:p>
          </table:table-cell>
          <table:table-cell table:style-name="cell-right-middle-rowsep-">
            <text:p text:style-name="cell-p-right-middle-rowsep-">239.420</text:p>
          </table:table-cell>
          <table:table-cell table:style-name="cell-right-middle-rowsep-">
            <text:p text:style-name="cell-p-right-middle-rowsep-">416.800</text:p>
          </table:table-cell>
          <table:table-cell table:style-name="cell-right-middle-rowsep-">
            <text:p text:style-name="cell-p-right-middle-rowsep-">0</text:p>
          </table:table-cell>
          <table:table-cell table:style-name="cell-right-middle-rowsep-">
            <text:p text:style-name="cell-p-right-middle-rowsep-">‒ 1.800</text:p>
          </table:table-cell>
          <table:table-cell table:style-name="cell-right-middle-rowsep-">
            <text:p text:style-name="cell-p-right-middle-rowsep-">415.000</text:p>
          </table:table-cell>
        </table:table-row>
        <table:table-row>
          <table:table-cell table:style-name="cell-first-left-middle-rowsep-">
            <text:p text:style-name="cell-p-first-left-middle-rowsep-">Lopende inschrijving en leningen Curaçao en Sint Maarten</text:p>
          </table:table-cell>
          <table:table-cell table:style-name="cell-right-middle-rowsep-">
            <text:p text:style-name="cell-p-right-middle-rowsep-">87.563</text:p>
          </table:table-cell>
          <table:table-cell table:style-name="cell-right-middle-rowsep-">
            <text:p text:style-name="cell-p-right-middle-rowsep-">318.35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18.3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7.896</text:span></text:p>
          </table:table-cell>
          <table:table-cell table:style-name="cell-lastrow-right-middle-rowsep-">
            <text:p text:style-name="cell-p-lastrow-right-middle-rowsep-"><text:span text:style-name="strong" text:class-names="cell-p-lastrow-right-middle-rowsep-">37.896</text:span></text:p>
          </table:table-cell>
          <table:table-cell table:style-name="cell-lastrow-right-middle-rowsep-">
            <text:p text:style-name="cell-p-lastrow-right-middle-rowsep-"><text:span text:style-name="strong" text:class-names="cell-p-lastrow-right-middle-rowsep-">‒ 3.23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34.661</text:span></text:p>
          </table:table-cell>
        </table:table-row>
      </table:table>
      <text:list text:style-name="ol-footnotes">
        <text:list-item>
          <text:p text:style-name="p-footnote">Inclusief de nota van wijziging op de ontwerpbegroting (Kamerstukken II 2020/21, <text:a xmlns:xlink="http://www.w3.org/1999/xlink" xlink:href="https://zoek.officielebekendmakingen.nl/kst-35570-IV-21.html"><text:span text:style-name="hyperlink">35570 IV, nr. 21</text:span></text:a>), de eerste incidentele suppletoire begroting (Kamerstukken II 2020/21, <text:a xmlns:xlink="http://www.w3.org/1999/xlink" xlink:href="https://zoek.officielebekendmakingen.nl/kst-35712-1.html"><text:span text:style-name="hyperlink">35712, nr. 1</text:span></text:a>) en de tweede incidentele suppletoire begroting (Kamerstukken II 2020/21, <text:a xmlns:xlink="http://www.w3.org/1999/xlink" xlink:href="https://zoek.officielebekendmakingen.nl/kst-35793-1.html"><text:span text:style-name="hyperlink">35793, nr. 1</text:span></text:a>).</text:p>
        </text:list-item>
        <text:list-item>
          <text:p text:style-name="p-footnote">Inclusief de eerste nota van wijziging (Kamerstukken II 2020/21, <text:a xmlns:xlink="http://www.w3.org/1999/xlink" xlink:href="https://zoek.officielebekendmakingen.nl/kst-35850-IV-3.html"><text:span text:style-name="hyperlink">35850 IV, nr. 3</text:span></text:a>) en de tweede nota van wijziging (Kamerstukken II 2020/21, <text:a xmlns:xlink="http://www.w3.org/1999/xlink" xlink:href="https://zoek.officielebekendmakingen.nl/kst-35850-IV-5.html"><text:span text:style-name="hyperlink">35850 IV, nr. 5</text:span></text:a>) hierop.</text:p>
        </text:list-item>
      </text:list>
      <text:p text:style-name="p-marginbottom"/>
      <text:p text:style-name="header-A">Toelichting</text:p>
      <text:p text:style-name="p-marginbottom"/>
      <text:p text:style-name="header-D">Van het totale uitgavenbudget op artikel 5 is 100% juridisch verplicht.</text:p>
      <text:p text:style-name="p-marginbottom"/>
      <text:p text:style-name="header-A">Mutaties Miljoenennota</text:p>
      <text:p text:style-name="p-marginbottom"/>
      <text:p text:style-name="header-A">Ontvangsten</text:p>
      <text:p text:style-name="p">Als gevolg van de huidige wisselkoers van de dollar ten opzichte van de euro wordt in 2021 een wisselkoerstegenvaller op de renteontvangsten over de uitstaande leningen gerealiseerd. De compensatie hiervoor komt uit de wisselkoersreserve op begrotingsartikel 7 van deze begroting.</text:p>
      <text:p text:style-name="header-A">Overige mutaties 2e suppletoire begroting 2021</text:p>
      <text:p text:style-name="p-marginbottom"/>
      <text:p text:style-name="header-A">5.2 Leningen en/of garanties landen Curaçao en Sint Maarten en Aruba</text:p>
      <text:p text:style-name="p-marginbottom"/>
      <text:p text:style-name="header-A">Leningen</text:p>
      <text:p text:style-name="p-marginbottom"/>
      <text:p text:style-name="header-B">Leningen aan Aruba</text:p>
      <text:p text:style-name="p">Op basis van de risicoregeling vallen de totale verplichting en kasuitgaven van de rentevoordeellening aan Aruba € 5,3 mln. lager uit. Voor 2021 is dit € 1,8 mln. Voor 2022 is dit € 3,5 mln.</text:p>
      <text:p text:style-name="page-break"/>
      <text:p text:style-name="section-title-3">3.4 Artikel 8. Wederopbouw Bovenwindse Eilanden</text:p>
      <text:p text:style-name="header-A">Budgettaire gevolgen van belei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  Budgettaire gevolgen van beleid artikel 8 Wederopbouw Bovenwindse Eilanden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1" table:number-rows-spanned="2">
              <text:p text:style-name="cell-p-firstrow-headrow-left-top-rowsep-">Vastgestelde begroting (1)</text:p>
            </table:table-cell>
            <table:table-cell table:style-name="cell-firstrow-headrow-left-top-rowsep-" table:number-columns-spanned="1" table:number-rows-spanned="2">
              <text:p text:style-name="cell-p-firstrow-headrow-left-top-rowsep-">Stand 1e suppletoire begroting (2)</text:p>
            </table:table-cell>
            <table:table-cell table:style-name="cell-firstrow-headrow-left-top-rowsep-" table:number-columns-spanned="2" table:number-rows-spanned="1">
              <text:p text:style-name="cell-p-firstrow-headrow-left-top-rowsep-">Mutaties 2e suppletoire begroting (3)</text:p>
            </table:table-cell>
            <table:covered-table-cell/>
            <table:table-cell table:style-name="cell-firstrow-headrow-left-top-rowsep-" table:number-columns-spanned="1" table:number-rows-spanned="2">
              <text:p text:style-name="cell-p-firstrow-headrow-left-top-rowsep-">Stand 2e suppletoire begroting (4) = (2) + (3)</text:p>
            </table:table-cell>
          </table:table-row>
          <table:table-row>
            <table:covered-table-cell/>
            <table:covered-table-cell/>
            <table:covered-table-cell/>
            <table:table-cell table:style-name="cell-headrow-left-top-rowsep-">
              <text:p text:style-name="cell-p-headrow-left-top-rowsep-">Mutaties Miljoenennota</text:p>
            </table:table-cell>
            <table:table-cell table:style-name="cell-headrow-left-top-rowsep-">
              <text:p text:style-name="cell-p-headrow-lef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583</text:span></text:p>
          </table:table-cell>
          <table:table-cell table:style-name="cell-right-middle-rowsep-">
            <text:p text:style-name="cell-p-right-middle-rowsep-"><text:span text:style-name="strong" text:class-names="cell-p-right-middle-rowsep-">‒ 67</text:span></text:p>
          </table:table-cell>
          <table:table-cell table:style-name="cell-right-middle-rowsep-">
            <text:p text:style-name="cell-p-right-middle-rowsep-"><text:span text:style-name="strong" text:class-names="cell-p-right-middle-rowsep-">86.760</text:span></text:p>
          </table:table-cell>
          <table:table-cell table:style-name="cell-right-middle-rowsep-">
            <text:p text:style-name="cell-p-right-middle-rowsep-"><text:span text:style-name="strong" text:class-names="cell-p-right-middle-rowsep-">94.2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583</text:span></text:p>
          </table:table-cell>
          <table:table-cell table:style-name="cell-right-middle-rowsep-">
            <text:p text:style-name="cell-p-right-middle-rowsep-"><text:span text:style-name="strong" text:class-names="cell-p-right-middle-rowsep-">‒ 67</text:span></text:p>
          </table:table-cell>
          <table:table-cell table:style-name="cell-right-middle-rowsep-">
            <text:p text:style-name="cell-p-right-middle-rowsep-"><text:span text:style-name="strong" text:class-names="cell-p-right-middle-rowsep-">86.760</text:span></text:p>
          </table:table-cell>
          <table:table-cell table:style-name="cell-right-middle-rowsep-">
            <text:p text:style-name="cell-p-right-middle-rowsep-"><text:span text:style-name="strong" text:class-names="cell-p-right-middle-rowsep-">94.2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8.1 Wederopbouw</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583</text:span></text:p>
          </table:table-cell>
          <table:table-cell table:style-name="cell-right-middle-rowsep-">
            <text:p text:style-name="cell-p-right-middle-rowsep-"><text:span text:style-name="strong" text:class-names="cell-p-right-middle-rowsep-">‒ 67</text:span></text:p>
          </table:table-cell>
          <table:table-cell table:style-name="cell-right-middle-rowsep-">
            <text:p text:style-name="cell-p-right-middle-rowsep-"><text:span text:style-name="strong" text:class-names="cell-p-right-middle-rowsep-">86.760</text:span></text:p>
          </table:table-cell>
          <table:table-cell table:style-name="cell-right-middle-rowsep-">
            <text:p text:style-name="cell-p-right-middle-rowsep-"><text:span text:style-name="strong" text:class-names="cell-p-right-middle-rowsep-">94.276</text:span></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verse subsidies</text:p>
          </table:table-cell>
          <table:table-cell table:style-name="cell-right-middle-rowsep-">
            <text:p text:style-name="cell-p-right-middle-rowsep-">0</text:p>
          </table:table-cell>
          <table:table-cell table:style-name="cell-right-middle-rowsep-">
            <text:p text:style-name="cell-p-right-middle-rowsep-">308</text:p>
          </table:table-cell>
          <table:table-cell table:style-name="cell-right-middle-rowsep-">
            <text:p text:style-name="cell-p-right-middle-rowsep-">532</text:p>
          </table:table-cell>
          <table:table-cell table:style-name="cell-right-middle-rowsep-">
            <text:p text:style-name="cell-p-right-middle-rowsep-">900</text:p>
          </table:table-cell>
          <table:table-cell table:style-name="cell-right-middle-rowsep-">
            <text:p text:style-name="cell-p-right-middle-rowsep-">1.74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ederopbouw op Sint Maarten</text:p>
          </table:table-cell>
          <table:table-cell table:style-name="cell-right-middle-rowsep-">
            <text:p text:style-name="cell-p-right-middle-rowsep-">0</text:p>
          </table:table-cell>
          <table:table-cell table:style-name="cell-right-middle-rowsep-">
            <text:p text:style-name="cell-p-right-middle-rowsep-">4.275</text:p>
          </table:table-cell>
          <table:table-cell table:style-name="cell-right-middle-rowsep-">
            <text:p text:style-name="cell-p-right-middle-rowsep-">‒ 67</text:p>
          </table:table-cell>
          <table:table-cell table:style-name="cell-right-middle-rowsep-">
            <text:p text:style-name="cell-p-right-middle-rowsep-">‒ 1.783</text:p>
          </table:table-cell>
          <table:table-cell table:style-name="cell-right-middle-rowsep-">
            <text:p text:style-name="cell-p-right-middle-rowsep-">2.425</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PSM</text:p>
          </table:table-cell>
          <table:table-cell table:style-name="cell-right-middle-rowsep-">
            <text:p text:style-name="cell-p-right-middle-rowsep-">0</text:p>
          </table:table-cell>
          <table:table-cell table:style-name="cell-right-middle-rowsep-">
            <text:p text:style-name="cell-p-right-middle-rowsep-">1.972</text:p>
          </table:table-cell>
          <table:table-cell table:style-name="cell-right-middle-rowsep-">
            <text:p text:style-name="cell-p-right-middle-rowsep-">0</text:p>
          </table:table-cell>
          <table:table-cell table:style-name="cell-right-middle-rowsep-">
            <text:p text:style-name="cell-p-right-middle-rowsep-">‒ 972</text:p>
          </table:table-cell>
          <table:table-cell table:style-name="cell-right-middle-rowsep-">
            <text:p text:style-name="cell-p-right-middle-rowsep-">1.000</text:p>
          </table:table-cell>
        </table:table-row>
        <table:table-row>
          <table:table-cell table:style-name="cell-first-left-middle-rowsep-">
            <text:p text:style-name="cell-p-first-left-middle-rowsep-">Wederopbouw op Sint Eustatius</text:p>
          </table:table-cell>
          <table:table-cell table:style-name="cell-right-middle-rowsep-">
            <text:p text:style-name="cell-p-right-middle-rowsep-">0</text:p>
          </table:table-cell>
          <table:table-cell table:style-name="cell-right-middle-rowsep-">
            <text:p text:style-name="cell-p-right-middle-rowsep-">28</text:p>
          </table:table-cell>
          <table:table-cell table:style-name="cell-right-middle-rowsep-">
            <text:p text:style-name="cell-p-right-middle-rowsep-">0</text:p>
          </table:table-cell>
          <table:table-cell table:style-name="cell-right-middle-rowsep-">
            <text:p text:style-name="cell-p-right-middle-rowsep-">2.500</text:p>
          </table:table-cell>
          <table:table-cell table:style-name="cell-right-middle-rowsep-">
            <text:p text:style-name="cell-p-right-middle-rowsep-">2.528</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ederopbouw op Sint Maarten</text:p>
          </table:table-cell>
          <table:table-cell table:style-name="cell-right-middle-rowsep-">
            <text:p text:style-name="cell-p-right-middle-rowsep-">0</text:p>
          </table:table-cell>
          <table:table-cell table:style-name="cell-right-middle-rowsep-">
            <text:p text:style-name="cell-p-right-middle-rowsep-">1.000</text:p>
          </table:table-cell>
          <table:table-cell table:style-name="cell-right-middle-rowsep-">
            <text:p text:style-name="cell-p-right-middle-rowsep-">‒ 532</text:p>
          </table:table-cell>
          <table:table-cell table:style-name="cell-right-middle-rowsep-">
            <text:p text:style-name="cell-p-right-middle-rowsep-">0</text:p>
          </table:table-cell>
          <table:table-cell table:style-name="cell-right-middle-rowsep-">
            <text:p text:style-name="cell-p-right-middle-rowsep-">468</text:p>
          </table:table-cell>
        </table:table-row>
        <table:table-row>
          <table:table-cell table:style-name="cell-first-left-middle-rowsep-">
            <text:p text:style-name="cell-p-first-left-middle-rowsep-">Wereldbank</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6.115</text:p>
          </table:table-cell>
          <table:table-cell table:style-name="cell-right-middle-rowsep-">
            <text:p text:style-name="cell-p-right-middle-rowsep-">86.1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000</text:span></text:p>
          </table:table-cell>
          <table:table-cell table:style-name="cell-lastrow-right-middle-rowsep-">
            <text:p text:style-name="cell-p-lastrow-right-middle-rowsep-"><text:span text:style-name="strong" text:class-names="cell-p-lastrow-right-middle-rowsep-">1.000</text:span></text:p>
          </table:table-cell>
        </table:table-row>
      </table:table>
      <text:p text:style-name="p-marginbottom"/>
      <text:p text:style-name="header-A">Toelichting </text:p>
      <text:p text:style-name="p-marginbottom"/>
      <text:p text:style-name="header-D">Van het totale uitgavenbudget op artikel 8 is 93,3% juridisch verplicht.</text:p>
      <text:p text:style-name="p-marginbottom"/>
      <text:p text:style-name="header-A">Mutaties Miljoenennota</text:p>
      <text:p text:style-name="p-marginbottom"/>
      <text:p text:style-name="header-A">Subsidies</text:p>
      <text:p text:style-name="p-marginbottom"/>
      <text:p text:style-name="header-B">Diverse subsidies</text:p>
      <text:p text:style-name="p">Er wordt circa € 0,5 mln. gerealloceerd binnen hetzelfde instrument, van bijdrage aan (inter-)nationale organisaties naar dit instrument, voor onder meer een subsidie ten behoeve van de reparatie van een zeekabel.</text:p>
      <text:p text:style-name="header-A">Bijdrage aan (inter-)nationale organisaties</text:p>
      <text:p text:style-name="p-marginbottom"/>
      <text:p text:style-name="header-B">Wederopbouw op Sint Maarten</text:p>
      <text:p text:style-name="p">Er wordt circa € 0,5 mln. gerealloceerd binnen hetzelfde begrotingsartikel, van dit instrument naar subsidies, voor onder meer een subsidie ten behoeve van de reparatie van een zeekabel.</text:p>
      <text:p text:style-name="header-A">Overige mutaties 2e suppletoire begroting 2021</text:p>
      <text:p text:style-name="p-marginbottom"/>
      <text:p text:style-name="header-A">Subsidies</text:p>
      <text:p text:style-name="p-marginbottom"/>
      <text:p text:style-name="header-B">Diverse subsidies</text:p>
      <text:p text:style-name="p">Voor dompelpompen van de brandweer op Sint Maarten wordt € 0,9 mln. gerealloceerd binnen hetzelfde begrotingsartikel, van opdrachten naar dit instrument. </text:p>
      <text:p text:style-name="header-A">Opdrachten</text:p>
      <text:p text:style-name="p-marginbottom"/>
      <text:p text:style-name="header-B">Wederopbouw op Sint Maarten</text:p>
      <text:p text:style-name="p">De laatste middelen voor de renovatie van de klif op Sint Eustatius worden met deze reallocatie op het goede instrument verantwoord. Dit betreft een bijdrage aan het Openbaar Lichaam Sint Eustatius van een bedrag van € 2,5 mln. euro. Hiervoor worden middelen gerealloceerd van dit instrument naar bijdrage aan medeoverheden, binnen hetzelfde begrotingsartikel.</text:p>
      <text:p text:style-name="p">Er worden minder facturen verwacht van het Korps Politie Sint Maarten (KPSM). De middelen die daardoor vrijkomen worden gerealloceerd binnen hetzelfde begrotingsartikel, van bijdrage aan medeoverheden naar dit instrument.</text:p>
      <text:p text:style-name="p">Voor dompelpompen van de brandweer op Sint Maarten wordt € 0,9 mln. gerealloceerd binnen hetzelfde begrotingsartikel, van dit instrument naar subsidies. </text:p>
      <text:p text:style-name="header-A">Bijdrage aan medeoverheden</text:p>
      <text:p text:style-name="p-marginbottom"/>
      <text:p text:style-name="header-B">KPSM</text:p>
      <text:p text:style-name="p">Het KPSM betaalt € 1 mln. aan restanten terug van een bijdrage. Deze middelen worden opnieuw ingezet voor het KPSM. Er worden daarnaast minder facturen verwacht van het KPSM van circa € 1,9 mln. De middelen die daardoor vrijkomen worden gerealloceerd binnen hetzelfde begrotingsartikel, van dit instrument naar opdrachten.</text:p>
      <text:p text:style-name="header-B">Wederopbouw op Sint Eustatius</text:p>
      <text:p text:style-name="p">De laatste middelen voor de renovatie van de klif op Sint Eustatius worden met deze reallocatie op het goede instrument verantwoord. Dit betreft een bijdrage van € 2,5 mln. aan het Openbaar Lichaam Sint Eustatius. Hiervoor worden middelen gerealloceerd van dit instrument naar bijdrage aan medeoverheden.</text:p>
      <text:p text:style-name="header-A">Bijdrage aan (inter-)nationale organisaties</text:p>
      <text:p text:style-name="p-marginbottom"/>
      <text:p text:style-name="header-B">Wereldbank</text:p>
      <text:p text:style-name="p">Op 23 augustus 2021 heeft BZK de aanvraag van de Wereldbank binnengekregen voor de volgende tranche wederopbouwmiddelen. De laatste tranche voor de Wereldbank bedraagt € 86 mln. waarna het gehele beschikbare budget is opgevraagd.</text:p>
      <text:p text:style-name="header-A">Ontvangsten</text:p>
      <text:p text:style-name="p">Het KPSM betaalt € 1 mln. aan restanten terug van een bijdrage. De middelen worden opnieuw ingezet voor het KPSM.</text:p>
      <text:p text:style-name="page-break"/>
      <text:p text:style-name="section-title-2"><text:bookmark-start text:name="11279381055406"/>4 Niet-beleidsartikelen<text:bookmark-end text:name="11279381055406"/></text:p>
      <text:p text:style-name="section-title-3">4.1 Artikel 6. Apparaa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0 Apparaat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1" table:number-rows-spanned="2">
              <text:p text:style-name="cell-p-firstrow-headrow-left-top-rowsep-">Vastgestelde begroting (1)</text:p>
            </table:table-cell>
            <table:table-cell table:style-name="cell-firstrow-headrow-left-top-rowsep-" table:number-columns-spanned="1" table:number-rows-spanned="2">
              <text:p text:style-name="cell-p-firstrow-headrow-left-top-rowsep-">Stand 1e suppletoire begroting (2)</text:p>
            </table:table-cell>
            <table:table-cell table:style-name="cell-firstrow-headrow-left-top-rowsep-" table:number-columns-spanned="2" table:number-rows-spanned="1">
              <text:p text:style-name="cell-p-firstrow-headrow-left-top-rowsep-">Mutaties 2e suppletoire begroting (3)</text:p>
            </table:table-cell>
            <table:covered-table-cell/>
            <table:table-cell table:style-name="cell-firstrow-headrow-left-top-rowsep-" table:number-columns-spanned="1" table:number-rows-spanned="2">
              <text:p text:style-name="cell-p-firstrow-headrow-left-top-rowsep-">Stand 2e suppletoire begroting (4) = (2) + (3)</text:p>
            </table:table-cell>
          </table:table-row>
          <table:table-row>
            <table:covered-table-cell/>
            <table:covered-table-cell/>
            <table:covered-table-cell/>
            <table:table-cell table:style-name="cell-headrow-left-top-rowsep-">
              <text:p text:style-name="cell-p-headrow-left-top-rowsep-">Mutatie Miljoenennota</text:p>
            </table:table-cell>
            <table:table-cell table:style-name="cell-headrow-left-top-rowsep-">
              <text:p text:style-name="cell-p-headrow-lef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4.139</text:span></text:p>
          </table:table-cell>
          <table:table-cell table:style-name="cell-right-middle-rowsep-">
            <text:p text:style-name="cell-p-right-middle-rowsep-"><text:span text:style-name="strong" text:class-names="cell-p-right-middle-rowsep-">25.213</text:span></text:p>
          </table:table-cell>
          <table:table-cell table:style-name="cell-right-middle-rowsep-">
            <text:p text:style-name="cell-p-right-middle-rowsep-"><text:span text:style-name="strong" text:class-names="cell-p-right-middle-rowsep-">‒ 1.544</text:span></text:p>
          </table:table-cell>
          <table:table-cell table:style-name="cell-right-middle-rowsep-">
            <text:p text:style-name="cell-p-right-middle-rowsep-"><text:span text:style-name="strong" text:class-names="cell-p-right-middle-rowsep-">7.799</text:span></text:p>
          </table:table-cell>
          <table:table-cell table:style-name="cell-right-middle-rowsep-">
            <text:p text:style-name="cell-p-right-middle-rowsep-"><text:span text:style-name="strong" text:class-names="cell-p-right-middle-rowsep-">31.4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4.139</text:span></text:p>
          </table:table-cell>
          <table:table-cell table:style-name="cell-right-middle-rowsep-">
            <text:p text:style-name="cell-p-right-middle-rowsep-"><text:span text:style-name="strong" text:class-names="cell-p-right-middle-rowsep-">25.213</text:span></text:p>
          </table:table-cell>
          <table:table-cell table:style-name="cell-right-middle-rowsep-">
            <text:p text:style-name="cell-p-right-middle-rowsep-"><text:span text:style-name="strong" text:class-names="cell-p-right-middle-rowsep-">‒ 1.544</text:span></text:p>
          </table:table-cell>
          <table:table-cell table:style-name="cell-right-middle-rowsep-">
            <text:p text:style-name="cell-p-right-middle-rowsep-"><text:span text:style-name="strong" text:class-names="cell-p-right-middle-rowsep-">7.799</text:span></text:p>
          </table:table-cell>
          <table:table-cell table:style-name="cell-right-middle-rowsep-">
            <text:p text:style-name="cell-p-right-middle-rowsep-"><text:span text:style-name="strong" text:class-names="cell-p-right-middle-rowsep-">31.4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right-middle-rowsep-">
            <text:p text:style-name="cell-p-right-middle-rowsep-"><text:span text:style-name="strong" text:class-names="cell-p-right-middle-rowsep-">12.285</text:span></text:p>
          </table:table-cell>
          <table:table-cell table:style-name="cell-right-middle-rowsep-">
            <text:p text:style-name="cell-p-right-middle-rowsep-"><text:span text:style-name="strong" text:class-names="cell-p-right-middle-rowsep-">13.497</text:span></text:p>
          </table:table-cell>
          <table:table-cell table:style-name="cell-right-middle-rowsep-">
            <text:p text:style-name="cell-p-right-middle-rowsep-"><text:span text:style-name="strong" text:class-names="cell-p-right-middle-rowsep-">‒ 438</text:span></text:p>
          </table:table-cell>
          <table:table-cell table:style-name="cell-right-middle-rowsep-">
            <text:p text:style-name="cell-p-right-middle-rowsep-"><text:span text:style-name="strong" text:class-names="cell-p-right-middle-rowsep-">5.347</text:span></text:p>
          </table:table-cell>
          <table:table-cell table:style-name="cell-right-middle-rowsep-">
            <text:p text:style-name="cell-p-right-middle-rowsep-"><text:span text:style-name="strong" text:class-names="cell-p-right-middle-rowsep-">18.406</text:span></text:p>
          </table:table-cell>
        </table:table-row>
        <table:table-row>
          <table:table-cell table:style-name="cell-first-left-middle-rowsep-">
            <text:p text:style-name="cell-p-first-left-middle-rowsep-">eigen personeel</text:p>
          </table:table-cell>
          <table:table-cell table:style-name="cell-right-middle-rowsep-">
            <text:p text:style-name="cell-p-right-middle-rowsep-">12.084</text:p>
          </table:table-cell>
          <table:table-cell table:style-name="cell-right-middle-rowsep-">
            <text:p text:style-name="cell-p-right-middle-rowsep-">12.063</text:p>
          </table:table-cell>
          <table:table-cell table:style-name="cell-right-middle-rowsep-">
            <text:p text:style-name="cell-p-right-middle-rowsep-">‒ 398</text:p>
          </table:table-cell>
          <table:table-cell table:style-name="cell-right-middle-rowsep-">
            <text:p text:style-name="cell-p-right-middle-rowsep-">4.181</text:p>
          </table:table-cell>
          <table:table-cell table:style-name="cell-right-middle-rowsep-">
            <text:p text:style-name="cell-p-right-middle-rowsep-">15.846</text:p>
          </table:table-cell>
        </table:table-row>
        <table:table-row>
          <table:table-cell table:style-name="cell-first-left-middle-rowsep-">
            <text:p text:style-name="cell-p-first-left-middle-rowsep-">inhuur externen</text:p>
          </table:table-cell>
          <table:table-cell table:style-name="cell-right-middle-rowsep-">
            <text:p text:style-name="cell-p-right-middle-rowsep-">201</text:p>
          </table:table-cell>
          <table:table-cell table:style-name="cell-right-middle-rowsep-">
            <text:p text:style-name="cell-p-right-middle-rowsep-">1.434</text:p>
          </table:table-cell>
          <table:table-cell table:style-name="cell-right-middle-rowsep-">
            <text:p text:style-name="cell-p-right-middle-rowsep-">‒ 40</text:p>
          </table:table-cell>
          <table:table-cell table:style-name="cell-right-middle-rowsep-">
            <text:p text:style-name="cell-p-right-middle-rowsep-">1.166</text:p>
          </table:table-cell>
          <table:table-cell table:style-name="cell-right-middle-rowsep-">
            <text:p text:style-name="cell-p-right-middle-rowsep-">2.5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e materiële uitgaven</text:p>
          </table:table-cell>
          <table:table-cell table:style-name="cell-right-middle-rowsep-">
            <text:p text:style-name="cell-p-right-middle-rowsep-">11.854</text:p>
          </table:table-cell>
          <table:table-cell table:style-name="cell-right-middle-rowsep-">
            <text:p text:style-name="cell-p-right-middle-rowsep-">11.716</text:p>
          </table:table-cell>
          <table:table-cell table:style-name="cell-right-middle-rowsep-">
            <text:p text:style-name="cell-p-right-middle-rowsep-">‒ 1.106</text:p>
          </table:table-cell>
          <table:table-cell table:style-name="cell-right-middle-rowsep-">
            <text:p text:style-name="cell-p-right-middle-rowsep-">2.452</text:p>
          </table:table-cell>
          <table:table-cell table:style-name="cell-right-middle-rowsep-">
            <text:p text:style-name="cell-p-right-middle-rowsep-">13.0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891</text:span></text:p>
          </table:table-cell>
          <table:table-cell table:style-name="cell-lastrow-right-middle-rowsep-">
            <text:p text:style-name="cell-p-lastrow-right-middle-rowsep-"><text:span text:style-name="strong" text:class-names="cell-p-lastrow-right-middle-rowsep-">2.891</text:span></text:p>
          </table:table-cell>
        </table:table-row>
      </table:table>
      <text:p text:style-name="p-marginbottom"/>
      <text:p text:style-name="header-A">Toelichting</text:p>
      <text:p text:style-name="p-marginbottom"/>
      <text:p text:style-name="header-A">Mutaties Miljoenennota</text:p>
      <text:p text:style-name="p-marginbottom"/>
      <text:p text:style-name="header-A">Personele uitgaven</text:p>
      <text:p text:style-name="p-marginbottom"/>
      <text:p text:style-name="header-B">Eigen personeel</text:p>
      <text:p text:style-name="p">Dit betreft de wisselkoersactualisatie over 2021 en een reallocatie van € 132.000 om een detachering in het kader van de bestuurlijke ontwikkeling van Caribisch Nederland op het juiste instrument te verantwoorden. Deze middelen komen van begrotingsartikel 4, binnen hetzelfde begrotingshoofdstuk, naar dit instrument.</text:p>
      <text:p text:style-name="header-A">Materiële uitgaven</text:p>
      <text:p text:style-name="p-marginbottom"/>
      <text:p text:style-name="header-B">Overige materiële uitgaven</text:p>
      <text:p text:style-name="p">Er is sprake van een wisselkoersmeevaller op overige materiële uitgaven van circa € 1,1 mln. Deze wordt toegevoegd aan de wisselkoersreserve op begrotingsartikel 7 van deze begroting.</text:p>
      <text:p text:style-name="header-A">Overige mutaties</text:p>
      <text:p text:style-name="p-marginbottom"/>
      <text:p text:style-name="header-A">Personele uitgaven</text:p>
      <text:p text:style-name="p-marginbottom"/>
      <text:p text:style-name="header-B">Eigen personeel</text:p>
      <text:p text:style-name="p">Er wordt circa € 2,1 ingezet voor kosten van SSO CN. Dit wordt gedekt uit ontvangsten van SSO CN over 2021 voor specifieke dienstverlening.</text:p>
      <text:p text:style-name="p">Vanuit begrotingsartikel 7 wordt circa € 1,3 mln. overgeheveld naar dit instrument om de kosten van SSO CN voor het project Netwerk op orde en de implementatie van SAP te dekken.</text:p>
      <text:p text:style-name="p">Er wordt € 0,7 mln. gerealloceerd van overige materiële uitgaven naar dit instrument, binnen hetzelfde begrotingsartikel, om uitgaven van het College financieel toezicht Curaçao en Sint Maarten (Cft) op het juiste instrument te verantwoorden.</text:p>
      <text:p text:style-name="header-B">Inhuur externen</text:p>
      <text:p text:style-name="p">Er wordt circa € 0,8 mln. ingezet voor SSO CN. Dit wordt gedekt uit ontvangsten die SSO CN krijgt van andere departementen. Groei of krimp in de afname (FTE en ICT-werkplekken) wordt via budgetoverhevelingen jaarlijks verrekend met de departementen.</text:p>
      <text:p text:style-name="header-A">Materiële uitgaven</text:p>
      <text:p text:style-name="p-marginbottom"/>
      <text:p text:style-name="header-B">Overige materiële uitgaven</text:p>
      <text:p text:style-name="p">Er wordt circa € 3,3 mln. gerealloceerd om de apparaatskosten voor het COHO op het juiste instrument te verantwoorden. De middelen gaan van begrotingsartikel 4 dit naar dit instrument. </text:p>
      <text:p text:style-name="p">Er wordt € 0,7 mln. gerealloceerd van dit instrument naar personele uitgaven, binnen hetzelfde begrotingsartikel, om uitgaven van het Cft op het juiste instrument te verantwoorden.</text:p>
      <text:p text:style-name="header-A">Ontvangsten</text:p>
      <text:p text:style-name="p">Dit betreft ontvangsten van SSO CN over 2021 vanuit verrekening met andere departementen, op basis van afname bij SSO CN voor basisdienstverlening en specifieke dienstverlening. </text:p>
      <text:p text:style-name="page-break"/>
      <text:p text:style-name="section-title-3">4.2 Artikel 7.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1 Nog onverdeeld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1" table:number-rows-spanned="2">
              <text:p text:style-name="cell-p-firstrow-headrow-left-top-rowsep-">Vastgestelde begroting (1)</text:p>
            </table:table-cell>
            <table:table-cell table:style-name="cell-firstrow-headrow-left-top-rowsep-" table:number-columns-spanned="1" table:number-rows-spanned="2">
              <text:p text:style-name="cell-p-firstrow-headrow-left-top-rowsep-">Stand 1e suppletoire begroting (2)</text:p>
            </table:table-cell>
            <table:table-cell table:style-name="cell-firstrow-headrow-left-top-rowsep-" table:number-columns-spanned="2" table:number-rows-spanned="1">
              <text:p text:style-name="cell-p-firstrow-headrow-left-top-rowsep-">Mutaties 2e suppletoire begroting (3)</text:p>
            </table:table-cell>
            <table:covered-table-cell/>
            <table:table-cell table:style-name="cell-firstrow-headrow-left-top-rowsep-" table:number-columns-spanned="1" table:number-rows-spanned="2">
              <text:p text:style-name="cell-p-firstrow-headrow-left-top-rowsep-">Stand 2e suppletoire begroting (4) = (2) + (3)</text:p>
            </table:table-cell>
          </table:table-row>
          <table:table-row>
            <table:covered-table-cell/>
            <table:covered-table-cell/>
            <table:covered-table-cell/>
            <table:table-cell table:style-name="cell-headrow-left-top-rowsep-">
              <text:p text:style-name="cell-p-headrow-left-top-rowsep-">Mutatie Miljoenennota</text:p>
            </table:table-cell>
            <table:table-cell table:style-name="cell-headrow-left-top-rowsep-">
              <text:p text:style-name="cell-p-headrow-lef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375</text:span></text:p>
          </table:table-cell>
          <table:table-cell table:style-name="cell-right-middle-rowsep-">
            <text:p text:style-name="cell-p-right-middle-rowsep-"><text:span text:style-name="strong" text:class-names="cell-p-right-middle-rowsep-">13.706</text:span></text:p>
          </table:table-cell>
          <table:table-cell table:style-name="cell-right-middle-rowsep-">
            <text:p text:style-name="cell-p-right-middle-rowsep-"><text:span text:style-name="strong" text:class-names="cell-p-right-middle-rowsep-">‒ 507</text:span></text:p>
          </table:table-cell>
          <table:table-cell table:style-name="cell-right-middle-rowsep-">
            <text:p text:style-name="cell-p-right-middle-rowsep-"><text:span text:style-name="strong" text:class-names="cell-p-right-middle-rowsep-">‒ 1.939</text:span></text:p>
          </table:table-cell>
          <table:table-cell table:style-name="cell-right-middle-rowsep-">
            <text:p text:style-name="cell-p-right-middle-rowsep-"><text:span text:style-name="strong" text:class-names="cell-p-right-middle-rowsep-">11.2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375</text:span></text:p>
          </table:table-cell>
          <table:table-cell table:style-name="cell-right-middle-rowsep-">
            <text:p text:style-name="cell-p-right-middle-rowsep-"><text:span text:style-name="strong" text:class-names="cell-p-right-middle-rowsep-">13.706</text:span></text:p>
          </table:table-cell>
          <table:table-cell table:style-name="cell-right-middle-rowsep-">
            <text:p text:style-name="cell-p-right-middle-rowsep-"><text:span text:style-name="strong" text:class-names="cell-p-right-middle-rowsep-">‒ 507</text:span></text:p>
          </table:table-cell>
          <table:table-cell table:style-name="cell-right-middle-rowsep-">
            <text:p text:style-name="cell-p-right-middle-rowsep-"><text:span text:style-name="strong" text:class-names="cell-p-right-middle-rowsep-">‒ 1.939</text:span></text:p>
          </table:table-cell>
          <table:table-cell table:style-name="cell-right-middle-rowsep-">
            <text:p text:style-name="cell-p-right-middle-rowsep-"><text:span text:style-name="strong" text:class-names="cell-p-right-middle-rowsep-">11.2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voorzien</text:p>
          </table:table-cell>
          <table:table-cell table:style-name="cell-right-middle-rowsep-">
            <text:p text:style-name="cell-p-right-middle-rowsep-">2.374</text:p>
          </table:table-cell>
          <table:table-cell table:style-name="cell-right-middle-rowsep-">
            <text:p text:style-name="cell-p-right-middle-rowsep-">2.341</text:p>
          </table:table-cell>
          <table:table-cell table:style-name="cell-right-middle-rowsep-">
            <text:p text:style-name="cell-p-right-middle-rowsep-">‒ 401</text:p>
          </table:table-cell>
          <table:table-cell table:style-name="cell-right-middle-rowsep-">
            <text:p text:style-name="cell-p-right-middle-rowsep-">‒ 1.939</text:p>
          </table:table-cell>
          <table:table-cell table:style-name="cell-right-middle-rowsep-">
            <text:p text:style-name="cell-p-right-middle-rowsep-">1</text:p>
          </table:table-cell>
        </table:table-row>
        <table:table-row>
          <table:table-cell table:style-name="cell-first-left-middle-rowsep-">
            <text:p text:style-name="cell-p-first-left-middle-rowsep-">Wisselkoersreserve</text:p>
          </table:table-cell>
          <table:table-cell table:style-name="cell-right-middle-rowsep-">
            <text:p text:style-name="cell-p-right-middle-rowsep-">1</text:p>
          </table:table-cell>
          <table:table-cell table:style-name="cell-right-middle-rowsep-">
            <text:p text:style-name="cell-p-right-middle-rowsep-">11.365</text:p>
          </table:table-cell>
          <table:table-cell table:style-name="cell-right-middle-rowsep-">
            <text:p text:style-name="cell-p-right-middle-rowsep-">‒ 106</text:p>
          </table:table-cell>
          <table:table-cell table:style-name="cell-right-middle-rowsep-">
            <text:p text:style-name="cell-p-right-middle-rowsep-">0</text:p>
          </table:table-cell>
          <table:table-cell table:style-name="cell-right-middle-rowsep-">
            <text:p text:style-name="cell-p-right-middle-rowsep-">11.25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marginbottom"/>
      <text:p text:style-name="header-B">Onvoorzien</text:p>
      <text:p text:style-name="p">Vanuit dit instrument wordt circa € 1,3 mln. overgeheveld naar begrotingsartikel 6 om de kosten van SSO CN voor het project Netwerk op orde en de implementatie van SAP te dekken. Daarnaast wordt € 0,6 mln. ingezet voor bijdragen aan Caribisch Nederland.</text:p>
      <text:p text:style-name="page-break"/>
      <text:p text:style-name="section-title-2"><text:bookmark-start text:name="11279081088022"/>5 Beleid BES-fonds<text:bookmark-end text:name="11279081088022"/></text:p>
      <text:p text:style-name="section-title-3">Overzicht belangrijk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2 Belangrijkste suppletoire uitgavenmutaties 2021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 2021</text:p>
            </table:table-cell>
          </table:table-row>
        </table:table-header-rows>
        <table:table-row>
          <table:table-cell table:style-name="cell-first-left-top-rowsep-">
            <text:p text:style-name="cell-p-first-left-top-rowsep-"><text:span text:style-name="strong" text:class-names="cell-p-first-left-top-rowsep-">Vastgestelde begroting 2021</text:span><text:span text:style-name="sup">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1.122</text:span></text:p>
          </table:table-cell>
        </table:table-row>
        <table:table-row>
          <table:table-cell table:style-name="cell-first-left-bottom-rowsep-">
            <text:p text:style-name="cell-p-first-left-bottom-rowsep-"><text:span text:style-name="strong" text:class-names="cell-p-first-left-bottom-rowsep-">Stand 1</text:span><text:span text:style-name="strong" text:class-names="cell-p-first-left-bottom-rowsep-"><text:span text:style-name="sup" text:class-names="cell-p-first-left-bottom-rowsep-">e</text:span></text:span><text:span text:style-name="strong" text:class-names="cell-p-first-left-bottom-rowsep-"> suppletoire begroting 2021</text:span><text:span text:style-name="sup">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7.835</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Eilandelijk beleid</text:p>
          </table:table-cell>
          <table:table-cell table:style-name="cell-right-middle-rowsep-">
            <text:p text:style-name="cell-p-right-middle-rowsep-">1</text:p>
          </table:table-cell>
          <table:table-cell table:style-name="cell-right-middle-rowsep-">
            <text:p text:style-name="cell-p-right-middle-rowsep-">1.500</text:p>
          </table:table-cell>
        </table:table-row>
        <table:table-row>
          <table:table-cell table:style-name="cell-first-left-top-rowsep-">
            <text:p text:style-name="cell-p-first-left-top-rowsep-">2) Wisselkoersactualisatie</text:p>
          </table:table-cell>
          <table:table-cell table:style-name="cell-right-middle-rowsep-">
            <text:p text:style-name="cell-p-right-middle-rowsep-">1</text:p>
          </table:table-cell>
          <table:table-cell table:style-name="cell-right-middle-rowsep-">
            <text:p text:style-name="cell-p-right-middle-rowsep-">‒ 791</text:p>
          </table:table-cell>
        </table:table-row>
        <table:table-row>
          <table:table-cell table:style-name="cell-first-left-top-rowsep-">
            <text:p text:style-name="cell-p-first-left-top-rowsep-">3) Overige mutaties</text:p>
          </table:table-cell>
          <table:table-cell table:style-name="cell-empty-left-top-rowsep-">
            <text:p text:style-name="cell-p-empty-left-top-rowsep-"/>
          </table:table-cell>
          <table:table-cell table:style-name="cell-right-middle-rowsep-">
            <text:p text:style-name="cell-p-right-middle-rowsep-">29</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1</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8.573</text:span></text:p>
          </table:table-cell>
        </table:table-row>
      </table:table>
      <text:list text:style-name="ol-footnotes">
        <text:list-item>
          <text:p text:style-name="p-footnote">Inclusief de nota van wijziging op de ontwerpbegroting (Kamerstukken II 2020/21, <text:a xmlns:xlink="http://www.w3.org/1999/xlink" xlink:href="https://zoek.officielebekendmakingen.nl/kst-35570-IV-21.html"><text:span text:style-name="hyperlink">35570 IV, nr. 21</text:span></text:a>), de eerste incidentele suppletoire begroting (Kamerstukken II 2020/21, <text:a xmlns:xlink="http://www.w3.org/1999/xlink" xlink:href="https://zoek.officielebekendmakingen.nl/kst-35712-1.html"><text:span text:style-name="hyperlink">35712, nr. 1</text:span></text:a>) en de tweede incidentele suppletoire begroting (Kamerstukken II 2020/21, <text:a xmlns:xlink="http://www.w3.org/1999/xlink" xlink:href="https://zoek.officielebekendmakingen.nl/kst-35793-1.html"><text:span text:style-name="hyperlink">35793, nr. 1</text:span></text:a>).</text:p>
        </text:list-item>
        <text:list-item>
          <text:p text:style-name="p-footnote">Inclusief de tweede nota van wijziging (Kamerstukken II 2020/21, <text:a xmlns:xlink="http://www.w3.org/1999/xlink" xlink:href="https://zoek.officielebekendmakingen.nl/kst-35850-IV-5.html"><text:span text:style-name="hyperlink">35850 IV, nr. 5</text:span></text:a>) hierop.</text:p>
        </text:list-item>
      </text:list>
      <text:p text:style-name="p-marginbottom"/>
      <text:p text:style-name="header-A">Toelichting</text:p>
      <text:p text:style-name="p-marginbottom"/>
      <text:p text:style-name="header-B">1. Eilandelijk beleid</text:p>
      <text:p text:style-name="p">Aansluitend aan het besluit om in Europees Nederland extra middelen toe te kennen aan Europees Nederlandse gemeenten, worden voor Caribisch Nederland extra middelen vrijgemaakt voor aanvullend eilandelijk beleid over het derde kwartaal 2021 (€ 0,5 mln.) en over het vierde kwartaal 2021 (€ 1,0 mln.). De middelen worden verstrekt via de vrije uitkering. </text:p>
      <text:p text:style-name="header-B">2. Wisselkoersactualisatie</text:p>
      <text:p text:style-name="p">De vrije uitkering van het BES-fonds is vastgelegd in dollars. Door de huidige wisselkoers van de dollar ten opzichte van de euro is er naar verwachting sprake van een wisselkoersmeevaller in 2021. Deze wordt toegevoegd aan de wisselkoersreserve op begrotingsartikel 7 van de begroting van Koninkrijksrelaties.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3 Belangrijkste suppletoire ontvangstenmutaties 2021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Ontvangsten 2021</text:p>
            </table:table-cell>
          </table:table-row>
        </table:table-header-rows>
        <table:table-row>
          <table:table-cell table:style-name="cell-first-left-top-rowsep-">
            <text:p text:style-name="cell-p-first-left-top-rowsep-"><text:span text:style-name="strong" text:class-names="cell-p-first-left-top-rowsep-">Vastgestelde begroting 2021</text:span><text:span text:style-name="sup">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1.122</text:span></text:p>
          </table:table-cell>
        </table:table-row>
        <table:table-row>
          <table:table-cell table:style-name="cell-first-left-bottom-rowsep-">
            <text:p text:style-name="cell-p-first-left-bottom-rowsep-"><text:span text:style-name="strong" text:class-names="cell-p-first-left-bottom-rowsep-">Stand 1</text:span><text:span text:style-name="strong" text:class-names="cell-p-first-left-bottom-rowsep-"><text:span text:style-name="sup" text:class-names="cell-p-first-left-bottom-rowsep-">e</text:span></text:span><text:span text:style-name="strong" text:class-names="cell-p-first-left-bottom-rowsep-"> suppletoire begroting 2021</text:span><text:span text:style-name="sup">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7.835</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Wet financiën openbare lichamen Bonaire, Sint Eustatius en Saba</text:p>
          </table:table-cell>
          <table:table-cell table:style-name="cell-right-middle-rowsep-">
            <text:p text:style-name="cell-p-right-middle-rowsep-">1</text:p>
          </table:table-cell>
          <table:table-cell table:style-name="cell-right-middle-rowsep-">
            <text:p text:style-name="cell-p-right-middle-rowsep-">738</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1</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8.573</text:span></text:p>
          </table:table-cell>
        </table:table-row>
      </table:table>
      <text:list text:style-name="ol-footnotes">
        <text:list-item>
          <text:p text:style-name="p-footnote">Inclusief de nota van wijziging op de ontwerpbegroting (Kamerstukken II 2020/21, <text:a xmlns:xlink="http://www.w3.org/1999/xlink" xlink:href="https://zoek.officielebekendmakingen.nl/kst-35570-IV-21.html"><text:span text:style-name="hyperlink">35570 IV, nr. 21</text:span></text:a>), de eerste incidentele suppletoire begroting (Kamerstukken II 2020/21, <text:a xmlns:xlink="http://www.w3.org/1999/xlink" xlink:href="https://zoek.officielebekendmakingen.nl/kst-35712-1.html"><text:span text:style-name="hyperlink">35712, nr. 1</text:span></text:a>) en de tweede incidentele suppletoire begroting (Kamerstukken II 2020/21, <text:a xmlns:xlink="http://www.w3.org/1999/xlink" xlink:href="https://zoek.officielebekendmakingen.nl/kst-35793-1.html"><text:span text:style-name="hyperlink">35793, nr. 1</text:span></text:a>).</text:p>
        </text:list-item>
        <text:list-item>
          <text:p text:style-name="p-footnote">Inclusief de tweede nota van wijziging (Kamerstukken II 2020/21, <text:a xmlns:xlink="http://www.w3.org/1999/xlink" xlink:href="https://zoek.officielebekendmakingen.nl/kst-35850-IV-5.html"><text:span text:style-name="hyperlink">35850 IV, nr. 5</text:span></text:a>) hierop.</text:p>
        </text:list-item>
      </text:list>
      <text:p text:style-name="p-marginbottom"/>
      <text:p text:style-name="header-A">Toelichting</text:p>
      <text:p text:style-name="p-marginbottom"/>
      <text:p text:style-name="header-B">1. Wet financiën openbare lichamen Bonaire, Sint Eustatius en Saba</text:p>
      <text:p text:style-name="p-nomarginbottom"><text:a xmlns:xlink="http://www.w3.org/1999/xlink" xlink:href="https://wetten.overheid.nl/jci1.3:c:BWBR0028151&amp;hoofdstuk=V&amp;paragraaf=2&amp;artikel=88&amp;z=2018-01-01&amp;g=2018-01-01"><text:span text:style-name="hyperlink">Artikel 88, derde lid van de Wet financiën openbare lichamen Bonaire, Sint Eustatius en Saba (FinBES)</text:span></text:a> regelt dat bij (begrotings)wet voor ieder uitkeringsjaar middelen van het Rijk worden afgezonderd ten behoeve van het fonds. De uitgaven en de afgezonderde inkomsten over ieder uitkeringsjaar zijn aan elkaar gelijk. Gelet hierop is ten behoeve van de dekking van de extra uitgaven ten laste van het BES-fonds een post met extra ontvangsten geraamd. </text:p>
      <text:p text:style-name="page-break"/>
      <text:p text:style-name="section-title-2"><text:bookmark-start text:name="11279021088069"/>6 Beleidsartikelen BES-fonds<text:bookmark-end text:name="11279021088069"/></text:p>
      <text:p text:style-name="section-title-3">6.1 Artikel 1. BES-fonds</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4  Budgettaire gevolgen van beleid artikel 1. BES-fonds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1" table:number-rows-spanned="2">
              <text:p text:style-name="cell-p-firstrow-headrow-left-top-rowsep-">Vastgestelde begroting (1)<text:span text:style-name="sup">1</text:span></text:p>
            </table:table-cell>
            <table:table-cell table:style-name="cell-firstrow-headrow-left-top-rowsep-" table:number-columns-spanned="1" table:number-rows-spanned="2">
              <text:p text:style-name="cell-p-firstrow-headrow-left-top-rowsep-">Stand 1e suppletoire begroting (2)<text:span text:style-name="sup">2</text:span></text:p>
            </table:table-cell>
            <table:table-cell table:style-name="cell-firstrow-headrow-left-top-rowsep-" table:number-columns-spanned="2" table:number-rows-spanned="1">
              <text:p text:style-name="cell-p-firstrow-headrow-left-top-rowsep-">Mutaties 2e suppletoire begroting (3)</text:p>
            </table:table-cell>
            <table:covered-table-cell/>
            <table:table-cell table:style-name="cell-firstrow-headrow-left-top-rowsep-" table:number-columns-spanned="1" table:number-rows-spanned="2">
              <text:p text:style-name="cell-p-firstrow-headrow-left-top-rowsep-">Stand 2e suppletoire begroting (4) = (2) + (3)</text:p>
            </table:table-cell>
          </table:table-row>
          <table:table-row>
            <table:covered-table-cell/>
            <table:covered-table-cell/>
            <table:covered-table-cell/>
            <table:table-cell table:style-name="cell-headrow-left-top-rowsep-">
              <text:p text:style-name="cell-p-headrow-left-top-rowsep-">Mutaties Miljoenennota</text:p>
            </table:table-cell>
            <table:table-cell table:style-name="cell-headrow-left-top-rowsep-">
              <text:p text:style-name="cell-p-headrow-lef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51.122</text:span></text:p>
          </table:table-cell>
          <table:table-cell table:style-name="cell-right-middle-rowsep-">
            <text:p text:style-name="cell-p-right-middle-rowsep-"><text:span text:style-name="strong" text:class-names="cell-p-right-middle-rowsep-">57.835</text:span></text:p>
          </table:table-cell>
          <table:table-cell table:style-name="cell-right-middle-rowsep-">
            <text:p text:style-name="cell-p-right-middle-rowsep-"><text:span text:style-name="strong" text:class-names="cell-p-right-middle-rowsep-">‒ 291</text:span></text:p>
          </table:table-cell>
          <table:table-cell table:style-name="cell-right-middle-rowsep-">
            <text:p text:style-name="cell-p-right-middle-rowsep-"><text:span text:style-name="strong" text:class-names="cell-p-right-middle-rowsep-">1.029</text:span></text:p>
          </table:table-cell>
          <table:table-cell table:style-name="cell-right-middle-rowsep-">
            <text:p text:style-name="cell-p-right-middle-rowsep-"><text:span text:style-name="strong" text:class-names="cell-p-right-middle-rowsep-">58.5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1.122</text:span></text:p>
          </table:table-cell>
          <table:table-cell table:style-name="cell-right-middle-rowsep-">
            <text:p text:style-name="cell-p-right-middle-rowsep-"><text:span text:style-name="strong" text:class-names="cell-p-right-middle-rowsep-">57.835</text:span></text:p>
          </table:table-cell>
          <table:table-cell table:style-name="cell-right-middle-rowsep-">
            <text:p text:style-name="cell-p-right-middle-rowsep-"><text:span text:style-name="strong" text:class-names="cell-p-right-middle-rowsep-">‒ 291</text:span></text:p>
          </table:table-cell>
          <table:table-cell table:style-name="cell-right-middle-rowsep-">
            <text:p text:style-name="cell-p-right-middle-rowsep-"><text:span text:style-name="strong" text:class-names="cell-p-right-middle-rowsep-">1.029</text:span></text:p>
          </table:table-cell>
          <table:table-cell table:style-name="cell-right-middle-rowsep-">
            <text:p text:style-name="cell-p-right-middle-rowsep-"><text:span text:style-name="strong" text:class-names="cell-p-right-middle-rowsep-">58.5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rije uitkering</text:p>
          </table:table-cell>
          <table:table-cell table:style-name="cell-right-middle-rowsep-">
            <text:p text:style-name="cell-p-right-middle-rowsep-">51.122</text:p>
          </table:table-cell>
          <table:table-cell table:style-name="cell-right-middle-rowsep-">
            <text:p text:style-name="cell-p-right-middle-rowsep-">57.835</text:p>
          </table:table-cell>
          <table:table-cell table:style-name="cell-right-middle-rowsep-">
            <text:p text:style-name="cell-p-right-middle-rowsep-">‒ 291</text:p>
          </table:table-cell>
          <table:table-cell table:style-name="cell-right-middle-rowsep-">
            <text:p text:style-name="cell-p-right-middle-rowsep-">1.029</text:p>
          </table:table-cell>
          <table:table-cell table:style-name="cell-right-middle-rowsep-">
            <text:p text:style-name="cell-p-right-middle-rowsep-">58.57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51.122</text:span></text:p>
          </table:table-cell>
          <table:table-cell table:style-name="cell-lastrow-right-middle-rowsep-">
            <text:p text:style-name="cell-p-lastrow-right-middle-rowsep-"><text:span text:style-name="strong" text:class-names="cell-p-lastrow-right-middle-rowsep-">57.835</text:span></text:p>
          </table:table-cell>
          <table:table-cell table:style-name="cell-lastrow-right-middle-rowsep-">
            <text:p text:style-name="cell-p-lastrow-right-middle-rowsep-"><text:span text:style-name="strong" text:class-names="cell-p-lastrow-right-middle-rowsep-">‒ 291</text:span></text:p>
          </table:table-cell>
          <table:table-cell table:style-name="cell-lastrow-right-middle-rowsep-">
            <text:p text:style-name="cell-p-lastrow-right-middle-rowsep-"><text:span text:style-name="strong" text:class-names="cell-p-lastrow-right-middle-rowsep-">1.029</text:span></text:p>
          </table:table-cell>
          <table:table-cell table:style-name="cell-lastrow-right-middle-rowsep-">
            <text:p text:style-name="cell-p-lastrow-right-middle-rowsep-"><text:span text:style-name="strong" text:class-names="cell-p-lastrow-right-middle-rowsep-">58.573</text:span></text:p>
          </table:table-cell>
        </table:table-row>
      </table:table>
      <text:list text:style-name="ol-footnotes">
        <text:list-item>
          <text:p text:style-name="p-footnote">Inclusief de nota van wijziging op de ontwerpbegroting (Kamerstukken II 2020/21, <text:a xmlns:xlink="http://www.w3.org/1999/xlink" xlink:href="https://zoek.officielebekendmakingen.nl/kst-35570-IV-21.html"><text:span text:style-name="hyperlink">35570 IV, nr. 21</text:span></text:a>), de eerste incidentele suppletoire begroting (Kamerstukken II 2020/21, <text:a xmlns:xlink="http://www.w3.org/1999/xlink" xlink:href="https://zoek.officielebekendmakingen.nl/kst-35712-1.html"><text:span text:style-name="hyperlink">35712, nr. 1</text:span></text:a>) en de tweede incidentele suppletoire begroting (Kamerstukken II 2020/21, <text:a xmlns:xlink="http://www.w3.org/1999/xlink" xlink:href="https://zoek.officielebekendmakingen.nl/kst-35793-1.html"><text:span text:style-name="hyperlink">35793, nr. 1</text:span></text:a>).</text:p>
        </text:list-item>
        <text:list-item>
          <text:p text:style-name="p-footnote">Inclusief de tweede nota van wijziging (Kamerstukken II 2020/21, <text:a xmlns:xlink="http://www.w3.org/1999/xlink" xlink:href="https://zoek.officielebekendmakingen.nl/kst-35850-IV-5.html"><text:span text:style-name="hyperlink">35850 IV, nr. 5</text:span></text:a>) hierop.</text:p>
        </text:list-item>
      </text:list>
      <text:p text:style-name="p-marginbottom"/>
      <text:p text:style-name="header-A">Toelichting</text:p>
      <text:p text:style-name="p-marginbottom"/>
      <text:p text:style-name="header-A">Mutaties miljoenennota</text:p>
      <text:p text:style-name="p-marginbottom"/>
      <text:p text:style-name="header-B">Bijdrage aan medeoverheden</text:p>
      <text:p text:style-name="p">Aansluitend aan het besluit om in Europees Nederland extra middelen toe te kennen aan Europees Nederlandse gemeenten, worden voor Caribisch Nederland extra middelen vrijgemaakt voor aanvullend eilandelijk beleid over het derde kwartaal 2021 (€ 0,5 mln.). De middelen worden verstrekt via de vrije uitkering. Daarnaast betreft dit de wisselkoersactualisatie over 2021.</text:p>
      <text:p text:style-name="header-A">Ontvangsten</text:p>
      <text:p text:style-name="p"><text:a xmlns:xlink="http://www.w3.org/1999/xlink" xlink:href="https://wetten.overheid.nl/jci1.3:c:BWBR0028151&amp;hoofdstuk=V&amp;paragraaf=2&amp;artikel=88&amp;z=2018-01-01&amp;g=2018-01-01"><text:span text:style-name="hyperlink">Artikel 88, derde lid van de Wet financiën openbare lichamen Bonaire, Sint Eustatius en Saba (FinBES)</text:span></text:a> regelt dat bij (begrotings)wet voor ieder uitkeringsjaar middelen van het Rijk worden afgezonderd ten behoeve van het fonds. De uitgaven en de afgezonderde inkomsten over ieder uitkeringsjaar zijn aan elkaar gelijk. Gelet hierop is ten behoeve van de dekking van de extra uitgaven ten laste van het BES-fonds een post met extra ontvangsten geraamd.</text:p>
      <text:p text:style-name="header-A">Overige mutaties 2e suppletoire begroting</text:p>
      <text:p text:style-name="p-marginbottom"/>
      <text:p text:style-name="header-B">Bijdrage aan medeoverheden</text:p>
      <text:p text:style-name="p">Aansluitend aan het besluit om in Europees Nederland extra middelen toe te kennen aan Europees Nederlandse gemeenten, worden voor Caribisch Nederland extra middelen vrijgemaakt voor aanvullend eilandelijk beleid over het vierde kwartaal 2021 (€ 1 mln.). De middelen worden verstrekt via de vrije uitkering. Daarnaast betreft dit de wisselkoersactualisatie over 2021.</text:p>
      <text:p text:style-name="header-A">Ontvangsten</text:p>
      <text:p text:style-name="p"><text:a xmlns:xlink="http://www.w3.org/1999/xlink" xlink:href="https://wetten.overheid.nl/jci1.3:c:BWBR0028151&amp;hoofdstuk=V&amp;paragraaf=2&amp;artikel=88&amp;z=2018-01-01&amp;g=2018-01-01"><text:span text:style-name="hyperlink">Artikel 88, derde lid van de Wet financiën openbare lichamen Bonaire, Sint Eustatius en Saba (FinBES)</text:span></text:a> regelt dat bij (begrotings)wet voor ieder uitkeringsjaar middelen van het Rijk worden afgezonderd ten behoeve van het fonds. De uitgaven en de afgezonderde inkomsten over ieder uitkeringsjaar zijn aan elkaar gelijk. Gelet hierop is ten behoeve van de dekking van de extra uitgaven ten laste van het BES-fonds een post met extra ontvangsten geraamd.</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75 IV,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11-30T11:20:44Z</meta:creation-date>
    <meta:user-defined name="DAO.RevisieId" value-type="string">112788600000001</meta:user-defined>
    <meta:user-defined name="OVERHEIDop.KamerstukTypen" value-type="string">Overig</meta:user-defined>
    <meta:user-defined name="OVERHEIDop.indiener" value-type="string">K.H. Ollongren</meta:user-defined>
    <meta:user-defined name="DAO.documentId" value-type="string">1055262</meta:user-defined>
    <dc:title>MEMORIE VAN TOELICHTING (5 - def versie)</dc:title>
    <dc:language>nl</dc:language>
  </office:meta>
</office:document-meta>
</file>