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tab/>Najaarsnota 2021</text:h>
      <text:h text:style-name="ifm_p_font.bold_size.9.06pt_mt.18.8mm_indent.-58.5mm_ifm" text:outline-level="1">Nr. 6
      <text:tab/>MOTIE VAN DE LEDEN HAMMELBURG EN PAULUSMA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constaterende dat zowel de WRR als de Studiegroep Begrotingsruimte adviseert om in de communicatie ten aanzien van het basispad de automatisch stijgende zorguitgaven beter voor het voetlicht te brengen;</text:p>
      <text:p text:style-name="ifm_p_mt.3.76mm_ifm">overwegende dat de politieke besluitvorming over de zorg gebaat is bij het in kaart brengen van de gevolgen van zowel beleidsaanpassingen als de beleidseffecten in het basispad;</text:p>
      <text:p text:style-name="ifm_p_mt.3.76mm_ifm">verzoekt de regering samen met het CPB zo goed mogelijk uitvoering te geven aan de WRR- en SBR-adviezen over de communicatie over de zorguitgaven;</text:p>
      <text:p text:style-name="ifm_p_mt.3.76mm_ifm">verzoekt de regering voorts concrete uitvoeringsvarianten uit te werken voor de WRR- en SBR-adviezen om de stijging van de zorguitgaven gelijk te behandelen aan uitgaven op andere beleidsterreinen, en deze voor het jaarverslag van VWS aan de Kamer te sturen,</text:p>
      <text:p text:style-name="ifm_p_mt.3.76mm_ifm">en gaat over tot de orde van de dag.</text:p>
      <text:p text:style-name="ifm_p_mt.3.76mm_ifm">Hammelburg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1; Motie; Motie van de leden Hammelburg en Paulusma over het zo goed mogelijk uitvoering geven aan adviezen over de communicatie over de zorguitgaven</dc:title>
    <meta:user-defined meta:name="OVERHEIDop.ParlID/DC.identifier">kst-35975-6</meta:user-defined>
    <meta:user-defined meta:name="OVERHEIDop.ondernummer">6</meta:user-defined>
    <meta:user-defined meta:name="DCTERMS.W3CDTF/DCTERMS.available">2021-12-15</meta:user-defined>
    <meta:user-defined meta:name="OVERHEIDop.KamerstukTypen/DC.type">Motie</meta:user-defined>
    <meta:user-defined meta:name="OVERHEIDop.dossiernummer">35975</meta:user-defined>
    <meta:user-defined meta:name="OVERHEIDop.documenttitel">Motie van de leden Hammelburg en Paulusma over het zo goed mogelijk uitvoering geven aan adviezen over de communicatie over de zorguitgaven</meta:user-defined>
    <meta:user-defined meta:name="OVERHEIDop.indiener">W. Paulusma</meta:user-defined>
    <meta:user-defined meta:name="OVERHEIDop.indiener">A.R. Hammelburg</meta:user-defined>
    <meta:user-defined meta:name="OVERHEIDop.dossiertitel">Najaarsnota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Najaarsnota 2021; Motie; Motie van de leden Hammelburg en Paulusma over het zo goed mogelijk uitvoering geven aan adviezen over de communicatie over de zorg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