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tab/>Najaarsnota 2021</text:h>
      <text:h text:style-name="ifm_p_font.bold_size.9.06pt_mt.18.8mm_indent.-58.5mm_ifm" text:outline-level="1">Nr. 5
      <text:tab/>MOTIE VAN HET LID ALKAYA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constaterende dat de huurprijzen tussen 1990 en 2020 met 162% explosief zijn gestegen en dat huren hiermee 1,8 keer zo snel stegen als de inflatie;</text:p>
      <text:p text:style-name="ifm_p_mt.3.76mm_ifm">constaterende dat de huren gekoppeld zijn aan de inflatie en wij nu te maken hebben met een recordinflatie;</text:p>
      <text:p text:style-name="ifm_p_mt.3.76mm_ifm">overwegende dat honderdduizenden huurders in zowel de sociale als de vrije sector nu al financieel helemaal klem zitten;</text:p>
      <text:p text:style-name="ifm_p_mt.3.76mm_ifm">verzoekt de regering om de huren voor de komende kabinetsperiode in zowel de sociale als de vrije sector te bevriez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1; Motie; Motie van het lid Alkaya over het voor de komende kabinetsperiode bevriezen van de huren in de sociale en vrije sector</dc:title>
    <meta:user-defined meta:name="OVERHEIDop.ParlID/DC.identifier">kst-35975-5</meta:user-defined>
    <meta:user-defined meta:name="OVERHEIDop.ondernummer">5</meta:user-defined>
    <meta:user-defined meta:name="DCTERMS.W3CDTF/DCTERMS.available">2021-12-15</meta:user-defined>
    <meta:user-defined meta:name="OVERHEIDop.KamerstukTypen/DC.type">Motie</meta:user-defined>
    <meta:user-defined meta:name="OVERHEIDop.dossiernummer">35975</meta:user-defined>
    <meta:user-defined meta:name="OVERHEIDop.documenttitel">Motie van het lid Alkaya over het voor de komende kabinetsperiode bevriezen van de huren in de sociale en vrije sector</meta:user-defined>
    <meta:user-defined meta:name="OVERHEIDop.indiener">M.Ö. Alkaya</meta:user-defined>
    <meta:user-defined meta:name="OVERHEIDop.dossiertitel">Najaarsnota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jaarsnota 2021; Motie; Motie van het lid Alkaya over het voor de komende kabinetsperiode bevriezen van de huren in de sociale en vrij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