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22 november 2021</text:p>
      <text:p text:style-name="ifm_p_mt.3.76mm_ifm">Mede namens de Minister van Minister van Justitie en Veiligheid en de Minister van Binnenlandse Zaken en Koninkrijksrelaties en in overeenstemming met de Minister van Onderwijs, Cultuur en Wetenschappen, bied ik u hierbij aan het ontwerpbesluit, houdende regels met betrekking tot de deelname aan of toegang tot het terrein van beroepsonderwijs en hoger onderwijs (Tijdelijk besluit coronatoegangsbewijzen beroepsonderwijs en hoger onderwijs). Voor de inhoud van het ontwerpbesluit verwijs ik u naar de (ontwerp) nota van toelichting.</text:p>
      <text:p text:style-name="ifm_p_mt.3.76mm_ifm">De voorlegging geschiedt in het kader van de wettelijk voorgeschreven voorhangprocedure (artikel 58ra, zesde lid, van de Wet publieke gezondheid)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een week nadat het ontwerpbesluit aan beide Kamers der Staten-Generaal is overgelegd.</text:p>
      <text:p text:style-name="ifm_p_mt.3.76mm_ifm">Dit ontwerpbesluit hangt samen met het wetsvoorstel tot wijziging van de Wet publieke gezondheid in verband met het schrappen van het instemmingsrecht van medezeggenschapsorganen van onderwijsinstellingen bij de inzet van coronatoegangsbewijzen in het beroepsonderwijs en het hoger onderwijs, het wetsvoorstel Tijdelijke wet verbreding coronatoegangsbewijzen en het wetsvoorstel Tijdelijke wet differentiatie coronatoegangsbewijzen. Deze wetsvoorstellen zullen tevens vandaag aan uw Kamer worden aangeboden.</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2, A<text:tab/><text:page-number text:select-page="current"/></text:p>
      </style:footer>
    </style:master-page>
    <style:master-page xmlns:sdu-fn="http://schema.sdu.nl/2011/07/functions" style:name="Landscape" style:page-layout-name="landscape-margin-text">
      <style:footer>
        <text:p text:style-name="footer">Eerste Kamer, vergaderjaar 2021-2022, 35 9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Brief van de minister van VWS ter aanbieding van het ontwerp Tijdelijk besluit coronatoegangsbewijzen beroepsonderwijs en hoger onderwijs</dc:title>
    <meta:user-defined meta:name="OVERHEIDop.ParlID/DC.identifier">kst-35972-A</meta:user-defined>
    <meta:user-defined meta:name="OVERHEIDop.ondernummer">A</meta:user-defined>
    <meta:user-defined meta:name="DCTERMS.W3CDTF/DCTERMS.available">2021-11-23</meta:user-defined>
    <meta:user-defined meta:name="OVERHEIDop.KamerstukTypen/DC.type">Brief</meta:user-defined>
    <meta:user-defined meta:name="OVERHEIDop.dossiernummer">35972</meta:user-defined>
    <meta:user-defined meta:name="OVERHEIDop.documenttitel">Brief van de minister van VWS ter aanbieding van het ontwerp Tijdelijk besluit coronatoegangsbewijzen beroepsonderwijs en hoge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Brief van de minister van VWS ter aanbieding van het ontwerp Tijdelijk besluit coronatoegangsbewijzen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TERMS.W3CDTF/DCTERMS.issued">2021-11-22</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OVERHEIDop.versieInformatie"/>
  </office:meta>
</office:document-meta>
</file>