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0<text:tab/>Wijziging van de begrotingsstaat van het Ministerie van Volksgezondheid, Welzijn en Sport (XVI) voor het jaar 2021 (Dertien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9 november 2021</text:p>
      <text:p text:style-name="ifm_p_mt.3.76mm_ifm">Ter informatie zend ik u hierbij, overeenkomstig de vereisten van artikel 2.27, tweede lid, Comptabiliteitswet 2016, de dertiende incidentele suppletoire begroting 2021 van het Ministerie van Volksgezondheid, Welzijn en Sport, waarin aanvullende uitgaven en neerwaartse bijstelling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Stand van zaken brief COVID-19 van 3 november 2021 (Kamerstukken II, 2020/21, 25 295, nr. 1468), de https://www.tweedekamer.nl/kamerstukken/brieven_regering/detail?id=2021Z20310&amp;did=2021D43412Maatregelenbrief COVID-19 van 12 november 2021 met kenmerk 3282104-1019852-PDC19 (20212021Z20310) en de https://www.tweedekamer.nl/kamerstukken/brieven_regering/detail?id=2021Z20278&amp;did=2021D43319Kamerbrief versnellen boostervaccinatie van 12 november 2021 met kenmerk 3283449-1020035-PDC19 (2021Z20278).</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0, A<text:tab/><text:page-number text:select-page="current"/></text:p>
      </style:footer>
    </style:master-page>
    <style:master-page xmlns:sdu-fn="http://schema.sdu.nl/2011/07/functions" style:name="Landscape" style:page-layout-name="landscape-margin-text">
      <style:footer>
        <text:p text:style-name="footer">Eerste Kamer, vergaderjaar 2021-2022, 35 9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Dertiende incidentele suppletoire begroting); Brief van de minister van Volksgezondheid, Welzijn en Sport ter aanbieding van de 13e incidentele suppletoire begroting 2021 inzake COVID-19</dc:title>
    <meta:user-defined meta:name="OVERHEIDop.ParlID/DC.identifier">kst-35970-A</meta:user-defined>
    <meta:user-defined meta:name="OVERHEIDop.ondernummer">A</meta:user-defined>
    <meta:user-defined meta:name="DCTERMS.W3CDTF/DCTERMS.available">2021-11-25</meta:user-defined>
    <meta:user-defined meta:name="OVERHEIDop.KamerstukTypen/DC.type">Brief</meta:user-defined>
    <meta:user-defined meta:name="OVERHEIDop.dossiernummer">35970</meta:user-defined>
    <meta:user-defined meta:name="OVERHEIDop.documenttitel">Brief van de minister van Volksgezondheid, Welzijn en Sport ter aanbieding van de 13e incidentele suppletoire begroting 2021 inzak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Dertiende incidentele suppletoire begroting); Brief van de minister van Volksgezondheid, Welzijn en Sport ter aanbieding van de 13e incidentele suppletoire begroting 2021 inzak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9</meta:user-defined>
    <meta:user-defined meta:name="OVERHEIDop.dossiertitel">Wijziging van de begrotingsstaat van het Ministerie van Volksgezondheid, Welzijn en Sport (XVI) voor het jaar 2021 (Dertiende incidentele suppletoire begroting)</meta:user-defined>
    <meta:user-defined meta:name="OVERHEIDop.versieInformatie"/>
  </office:meta>
</office:document-meta>
</file>