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7
      <text:tab/>MOTIE VAN DE LEDEN BECKERMAN EN MOHANDIS</text:h>
      <text:p text:style-name="ifm_p_ifm">Voorgesteld 11 februari 2025</text:p>
      <text:p text:style-name="ifm_p_mt.3.76mm_ifm">De Kamer,</text:p>
      <text:p text:style-name="ifm_p_mt.3.76mm_ifm">gehoord de beraadslaging,</text:p>
      <text:p text:style-name="ifm_p_mt.3.76mm_ifm">overwegende dat de opleiding tot archivaris momenteel gecentreerd is in Amsterdam;</text:p>
      <text:p text:style-name="ifm_p_mt.3.76mm_ifm">van mening dat dit een drempel vormt voor studenten en professionals uit andere delen van het land en dat een bredere spreiding van het opleidingsaanbod de instroom van gekwalificeerde archivarissen kan bevorderen;</text:p>
      <text:p text:style-name="ifm_p_mt.3.76mm_ifm">verzoekt de regering te onderzoeken hoe archiefopleidingen ook buiten Amsterdam kunnen worden aangeboden en samen met relevante onderwijsinstellingen en het werkveld te zorgen voor een toegankelijker opleidingsaanbod in meerdere regio's,</text:p>
      <text:p text:style-name="ifm_p_mt.3.76mm_ifm">en gaat over tot de orde van de dag.</text:p>
      <text:p text:style-name="ifm_p_mt.3.76mm_ifm">Beckerma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7<text:tab/><text:page-number text:select-page="current"/></text:p>
      </style:footer>
    </style:master-page>
    <style:master-page xmlns:sdu-fn="http://schema.sdu.nl/2011/07/functions" style:name="Landscape" style:page-layout-name="landscape-margin-text">
      <style:footer>
        <text:p text:style-name="footer">Tweede Kamer, vergaderjaar 2024-2025, 35 96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Motie; Motie van de leden Beckerman en Mohandis over onderzoeken hoe archiefopleidingen ook buiten Amsterdam kunnen worden aangeboden</dc:title>
    <meta:user-defined meta:name="OVERHEIDop.ParlID/DC.identifier">kst-35968-37</meta:user-defined>
    <meta:user-defined meta:name="OVERHEIDop.ondernummer">37</meta:user-defined>
    <meta:user-defined meta:name="DCTERMS.W3CDTF/DCTERMS.available">2025-02-12</meta:user-defined>
    <meta:user-defined meta:name="OVERHEIDop.KamerstukTypen/DC.type">Motie</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Motie van de leden Beckerman en Mohandis over onderzoeken hoe archiefopleidingen ook buiten Amsterdam kunnen worden aangeboden</meta:user-defined>
    <meta:user-defined meta:name="OVERHEIDop.indiener">M. Mohandis</meta:user-defined>
    <meta:user-defined meta:name="OVERHEIDop.indiener">S.M. Beckerma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Motie; Motie van de leden Beckerman en Mohandis over onderzoeken hoe archiefopleidingen ook buiten Amsterdam kunnen worden aange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