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34
      <text:tab/>MOTIE VAN HET LID VAN DER VELDE</text:h>
      <text:p text:style-name="ifm_p_ifm">Voorgesteld 11 februari 2025</text:p>
      <text:p text:style-name="ifm_p_mt.3.76mm_ifm">De Kamer,</text:p>
      <text:p text:style-name="ifm_p_mt.3.76mm_ifm">gehoord de beraadslaging,</text:p>
      <text:p text:style-name="ifm_p_mt.3.76mm_ifm">constaterende dat de Archiefwet 20XX voorziet in de benoeming van een algemene rijksarchivaris die verantwoordelijk is voor het beheer en behoud van belangrijke naar een bewaarplaats overgebrachte overheidsarchieven, welke van essentieel belang is voor zorgvuldig en deskundig archiefbeheer binnen de overheid;</text:p>
      <text:p text:style-name="ifm_p_mt.3.76mm_ifm">constaterende dat het ontbreken van het voldoen aan een diploma-eis voor deze belangrijke functie zeer ongewenst is, omdat het noodzakelijk is om te waarborgen dat de algemene rijksarchivaris beschikt over een relevante op informatie- en archiefbeheer gerichte opleiding en gespecialiseerde kennis op het gebied van archivistiek en informatiebeheer;</text:p>
      <text:p text:style-name="ifm_p_mt.3.76mm_ifm">verzoekt de regering de Archiefwet 20XX zodanig te wijzigen dat er een expliciete diploma-eis wordt opgenomen voor de functie van algemene rijksarchivaris en als minimumvereiste vast te leggen dat de algemene rijksarchivaris, zoals ook gesteld in de huidige Archiefwet 1995, moet beschikken over een (aanvullende) opleiding in archivistiek om te garanderen dat de toekomstige benoemingen aan deze kwalificatie-eisen voldoen,</text:p>
      <text:p text:style-name="ifm_p_mt.3.76mm_ifm">en gaat over tot de orde van de dag.</text:p>
      <text:p text:style-name="ifm_p_mt.3.76mm_ifm">Van der V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34<text:tab/><text:page-number text:select-page="current"/></text:p>
      </style:footer>
    </style:master-page>
    <style:master-page xmlns:sdu-fn="http://schema.sdu.nl/2011/07/functions" style:name="Landscape" style:page-layout-name="landscape-margin-text">
      <style:footer>
        <text:p text:style-name="footer">Tweede Kamer, vergaderjaar 2024-2025, 35 96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Motie; Motie van het lid Van der Velde over een expliciete diploma-eis voor de algemene rijksarchivaris</dc:title>
    <meta:user-defined meta:name="OVERHEIDop.ParlID/DC.identifier">kst-35968-34</meta:user-defined>
    <meta:user-defined meta:name="OVERHEIDop.ondernummer">34</meta:user-defined>
    <meta:user-defined meta:name="DCTERMS.W3CDTF/DCTERMS.available">2025-02-12</meta:user-defined>
    <meta:user-defined meta:name="OVERHEIDop.KamerstukTypen/DC.type">Motie</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Motie van het lid Van der Velde over een expliciete diploma-eis voor de algemene rijksarchivaris</meta:user-defined>
    <meta:user-defined meta:name="OVERHEIDop.indiener">M.K. van der Velde</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Intrekking van de Archiefwet 1995 en vervanging door een nieuwe Archiefwet (Archiefwet 20..); Motie; Motie van het lid Van der Velde over een expliciete diploma-eis voor de algemene rijksarchiv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