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2<text:tab/>GEWIJZIGD AMENDEMENT VAN HET LID MOHANDIS C.S. TER VERVANGING VAN DAT GEDRUKT ONDER NR. 31<text:note text:id="ID-1184664-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11 februari 2025</text:p>
      <text:p text:style-name="ifm_p_mt.3.76mm_indent.0.13in_ifm">De ondergetekenden stellen het volgende amendement voor:</text:p>
      <text:p text:style-name="ifm_p_mt.3.76mm_indent.0.13in_ifm">Artikel 6.3 wordt als volgt gewijzigd:</text:p>
      <text:p text:style-name="ifm_p_mt.3.76mm_indent.0.13in_ifm">1.<text:s/>In het vierde lid wordt na «archivaris» ingevoegd «beschikt over een diploma en».</text:p>
      <text:p text:style-name="ifm_p_mt.3.76mm_indent.0.13in_ifm">2.<text:s/>Er wordt een lid toegevoegd, luidende:</text:p>
      <text:p text:style-name="ifm_p_mt.3.76mm_indent.0.13in_ifm">5.  Bij of krachtens algemene maatregel van bestuur kunnen nadere regels worden gesteld over diploma’s als bedoeld in het vierde lid. De voordracht voor de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Uitvoering van de Archiefwet moet bijdragen aan het beheren en behouden van overheidsinformatie om voor nu en voor komende generaties kritische beschouwing van het gevoerde beleid mogelijk te maken. Dat stelt hoge eisen aan de kennis en kunde van archivarissen, waarbij indieners betwijfelen of de voorgestelde Archiefwet voldoende kwalificaties voorschrijft. Indieners stellen daarom voor om ook in de Archiefwet 20** een diploma-eis te handhaven, nader in te vullen bij algemene maatregel van bestuur. Door te voorzien in een voorhang worden de Kamers in de gelegenheid gesteld om de eventuele inbreng van vertegenwoordigers uit het beroepenveld bij hun inbreng te betrekken. Daarbij wordt opgemerkt dat naar het oordeel van de indieners het curriculum van een opleiding niet in beton gegoten is en altijd kan worden aangepast aan de eisen en wensen van de tijd.</text:p>
      <text:p text:style-name="ifm_p_mt.5.08mm_ifm"><text:line-break/>Mohandis<text:line-break/><text:line-break/>Beckerman<text:line-break/><text:line-break/>Rooderkerk<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2<text:tab/><text:page-number text:select-page="current"/></text:p>
      </style:footer>
    </style:master-page>
    <style:master-page xmlns:sdu-fn="http://schema.sdu.nl/2011/07/functions" style:name="Landscape" style:page-layout-name="landscape-margin-text">
      <style:footer>
        <text:p text:style-name="footer">Tweede Kamer, vergaderjaar 2024-2025, 35 96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het lid Mohandis c.s. ter vervanging van nr. 31 over het handhaven van een opleidingseis</dc:title>
    <meta:user-defined meta:name="OVERHEIDop.ParlID/DC.identifier">kst-35968-32</meta:user-defined>
    <meta:user-defined meta:name="OVERHEIDop.ondernummer">32</meta:user-defined>
    <meta:user-defined meta:name="DCTERMS.W3CDTF/DCTERMS.available">2025-03-03</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het lid Mohandis c.s. ter vervanging van nr. 31 over het handhaven van een opleidingseis</meta:user-defined>
    <meta:user-defined meta:name="OVERHEIDop.indiener">C.R. van Zanten</meta:user-defined>
    <meta:user-defined meta:name="OVERHEIDop.indiener">I. Rooderkerk</meta:user-defined>
    <meta:user-defined meta:name="OVERHEIDop.indiener">S.M. Beckerman</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Amendement (gewijzigd/nader/vervangend); Gewijzigd amendement van het lid Mohandis c.s. ter vervanging van nr. 31 over het handhaven van een opleid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