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7
      <text:tab/>GEWIJZIGD AMENDEMENT VAN DE LEDEN MOHANDIS EN BECKERMAN TER VERVANGING VAN DAT GEDRUKT ONDER NR. 18</text:h>
      <text:p text:style-name="ifm_p_ifm">Ontvangen 10 februari 2025</text:p>
      <text:p text:style-name="ifm_p_mt.3.76mm_indent.0.13in_ifm">De ondergetekenden stellen het volgende amendement voor:</text:p>
      <text:p text:style-name="ifm_p_mt.3.76mm_indent.0.13in_ifm">Artikel 6.3 wordt als volgt gewijzigd:</text:p>
      <text:p text:style-name="ifm_p_mt.3.76mm_indent.0.13in_ifm">1.<text:s/>In het vierde lid wordt na «archivaris» ingevoegd «beschikt over een diploma en».</text:p>
      <text:p text:style-name="ifm_p_mt.3.76mm_indent.0.13in_ifm">2.<text:s/>Er wordt een lid toegevoegd, luidende:</text:p>
      <text:p text:style-name="ifm_p_mt.3.76mm_indent.0.13in_ifm">5.  Bij of krachtens algemene maatregel van bestuur kunnen nadere regels worden gesteld over diploma’s als bedoeld in het vierde lid. De voordracht voor de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Uitvoering van de Archiefwet moet bijdragen aan het beheren en behouden van overheidsinformatie om voor nu en voor komende generaties kritische beschouwing van het gevoerde beleid mogelijk te maken. Dat stelt hoge eisen aan de kennis en kunde van archivarissen, waarbij indieners betwijfelen of de voorgestelde Archiefwet voldoende kwalificaties voorschrijft. Indieners stellen daarom voor om de huidige diploma-eis archivistiek ook in de Archiefwet 20** te handhaven. Daarbij wordt opgemerkt dat naar het oordeel van de indiener het curriculum van een opleiding, ook die van archivistiek, niet in beton gegoten is en altijd wordt aangepast aan de eisen en wensen van de tijd. Indieners stellen voor om de bij algemene maatregel van bestuur opgenomen diploma-eisen in voorhang aan het parlement voor te leggen. Het versterkt bovendien naar het oordeel van de indieners de kwaliteit van de besluitvorming als direct belanghebbenden, zoals vertegenwoordigers uit het beroepenveld, bijtijds bij de besluitvorming kunnen worden betrokken.</text:p>
      <text:p text:style-name="ifm_p_mt.5.08mm_ifm"><text:line-break/>Mohand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7<text:tab/><text:page-number text:select-page="current"/></text:p>
      </style:footer>
    </style:master-page>
    <style:master-page xmlns:sdu-fn="http://schema.sdu.nl/2011/07/functions" style:name="Landscape" style:page-layout-name="landscape-margin-text">
      <style:footer>
        <text:p text:style-name="footer">Tweede Kamer, vergaderjaar 2024-2025, 35 96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de leden Mohandis en Beckerman ter vervanging van nr. 18 over het handhaven van de opleidingseis</dc:title>
    <meta:user-defined meta:name="OVERHEIDop.ParlID/DC.identifier">kst-35968-27</meta:user-defined>
    <meta:user-defined meta:name="OVERHEIDop.ondernummer">27</meta:user-defined>
    <meta:user-defined meta:name="DCTERMS.W3CDTF/DCTERMS.available">2025-03-03</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de leden Mohandis en Beckerman ter vervanging van nr. 18 over het handhaven van de opleidingseis</meta:user-defined>
    <meta:user-defined meta:name="OVERHEIDop.indiener">S.M. Beckerman</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Intrekking van de Archiefwet 1995 en vervanging door een nieuwe Archiefwet (Archiefwet 20..); Amendement (gewijzigd/nader/vervangend); Gewijzigd amendement van de leden Mohandis en Beckerman ter vervanging van nr. 18 over het handhaven van de opleid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