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6
      <text:tab/>AMENDEMENT VAN HET LID DIEDERIK VAN DIJK C.S.</text:h>
      <text:p text:style-name="ifm_p_ifm">Ontvangen 30 januari 2025</text:p>
      <text:p text:style-name="ifm_p_mt.3.76mm_indent.0.13in_ifm">De ondergetekenden stellen het volgende amendement voor:</text:p>
      <text:p text:style-name="ifm_p_mt.3.76mm_indent.0.13in_ifm">In artikel 7.2, tweede lid, vervalt onderdeel g.</text:p>
      <text:h text:style-name="ifm_p_font.bold_mt.5.08mm_page.keep-with-next_ifm" text:outline-level="2">Toelichting</text:h>
      <text:p text:style-name="ifm_p_mt.4.23mm_indent.0.13in_ifm">Ondergetekenden vinden dat het aantal beperkingsgronden voor de openbaarheid van documenten zo beperkt mogelijk dient te zijn. In dat licht zien zij niet in waarom gegevens over het milieu na twintig jaar tot beperking van de openbaarheid van documenten zouden moeten kunnen leiden. Zij zijn van mening dat deze aanvulling ten opzichte van de huidige wet niet wenselijk en niet noodzakelijk is en dat deze grond ook al door andere beperkingsgronden wordt bestreken. Daarom schrapt dit amendement de in artikel 7.2, tweede lid, onderdeel g, opgenomen beperkingsgrond inzake het milieu.</text:p>
      <text:p text:style-name="ifm_p_mt.5.08mm_ifm"><text:line-break/>D.H.J. van<text:s/>Dijk<text:line-break/><text:line-break/>Koop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6<text:tab/><text:page-number text:select-page="current"/></text:p>
      </style:footer>
    </style:master-page>
    <style:master-page xmlns:sdu-fn="http://schema.sdu.nl/2011/07/functions" style:name="Landscape" style:page-layout-name="landscape-margin-text">
      <style:footer>
        <text:p text:style-name="footer">Tweede Kamer, vergaderjaar 2024-2025, 35 96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Amendement van het lid Diederik van Dijk c.s. over het schrappen van de beperkingsgrond bescherming van het milieu</dc:title>
    <meta:user-defined meta:name="OVERHEIDop.ParlID/DC.identifier">kst-35968-26</meta:user-defined>
    <meta:user-defined meta:name="OVERHEIDop.ondernummer">26</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het lid Diederik van Dijk c.s. over het schrappen van de beperkingsgrond bescherming van het milieu</meta:user-defined>
    <meta:user-defined meta:name="OVERHEIDop.indiener">S.M. Beckerman</meta:user-defined>
    <meta:user-defined meta:name="OVERHEIDop.indiener">W.J. Koops</meta:user-defined>
    <meta:user-defined meta:name="OVERHEIDop.indiener">D.J.H. (Diederik) van Dijk</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Intrekking van de Archiefwet 1995 en vervanging door een nieuwe Archiefwet (Archiefwet 20..); Amendement; Amendement van het lid Diederik van Dijk c.s. over het schrappen van de beperkingsgrond bescherming van het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