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68-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24
      <text:tab/>GEWIJZIGD AMENDEMENT VAN DE LEDEN DIEDERIK VAN DIJK EN VAN ZANTEN TER VERVANGING VAN DAT GEDRUKT ONDER NR. 21<text:note text:id="ID-1181508-d37e76" text:note-class="footnote"><text:note-citation text:label="1 ">1</text:note-citation><text:note-body><text:p text:style-name="ifm_p_font.normal_size.6.93pt_mt..5mm_indent.-0.1161in_mleft.0.1161in_ifm">Vervanging i.v.m. een wijziging in de ondertekening.</text:p></text:note-body></text:note>
      </text:h>
      <text:p text:style-name="ifm_p_ifm">Ontvangen 30 januari 2025</text:p>
      <text:p text:style-name="ifm_p_mt.3.76mm_indent.0.13in_ifm">De ondergetekenden stellen het volgende amendement voor:</text:p>
      <text:h text:style-name="ifm_p_mt.5.08mm_ifm" text:outline-level="2">I</text:h>
      <text:p text:style-name="ifm_p_mt.3.76mm_indent.0.13in_ifm">Aan de beweegreden wordt toegevoegd «, alsmede om vooruitlopend op de inwerkingtreding van die nieuwe Archiefwet al een tijdelijke voorziening te treffen voor het openbaar en digitaal raadpleegbaar maken van documenten uit oorlogsarchieven».</text:p>
      <text:h text:style-name="ifm_p_mt.5.08mm_ifm" text:outline-level="2">II</text:h>
      <text:p text:style-name="ifm_p_mt.3.76mm_indent.0.13in_ifm">Artikel 1.2, tweede lid, wordt als volgt gewijzigd:</text:p>
      <text:p text:style-name="ifm_p_mt.3.76mm_indent.0.13in_ifm">1.<text:s/>In onderdeel c, subonderdeel 3<text:span text:style-name="ifm_span_font.superscript_ifm">o</text:span>, vervalt «of» aan het slot.</text:p>
      <text:p text:style-name="ifm_p_mt.3.76mm_indent.0.13in_ifm">2.<text:s/>Na onderdeel c wordt een onderdeel ingevoegd, luidende:</text:p>
      <text:p text:style-name="ifm_p_indent.0.13in_ifm">ca.   het toegankelijk maken van documenten als bedoeld in artikel 8.8; of.</text:p>
      <text:h text:style-name="ifm_p_mt.5.08mm_ifm" text:outline-level="2">III</text:h>
      <text:p text:style-name="ifm_p_mt.3.76mm_indent.0.13in_ifm">In artikel 7.4 wordt na het eerste lid een lid ingevoegd, luidende:</text:p>
      <text:p text:style-name="ifm_p_mt.3.76mm_indent.0.13in_ifm">1a.  In afwijking van het eerste lid en behoudens in geval de in artikel 7.2, eerste lid, onderdelen d en e, en tweede lid, onderdeel e, genoemde belangen daardoor ernstig zouden worden geschaad en het algemeen belang van openbaarheid van informatie niet opweegt tegen deze schade, zijn de beperkingsgronden, bedoeld in artikel 7.2, niet van toepassing op overgebrachte documenten die ouder zijn dan 75 jaar, indien deze documenten betrekking hebben op het politiek gedrag onder voormalige totalitaire regimes, meer in het bijzonder in verband met misdrijven als omschreven in de artikelen 97, 98a, 100 tot en met 102, 104 en 105 van het Wetboek van Strafrecht en de artikelen 6, 7, 8 of 8 bis van het op 17 juli 1998 te Rome tot stand gekomen Statuut van Rome inzake het Internationale Strafhof (Trb. 2000, 120 en Trb. 2011, 73).</text:p>
      <text:h text:style-name="ifm_p_mt.5.08mm_ifm" text:outline-level="2">IV</text:h>
      <text:p text:style-name="ifm_p_mt.3.76mm_indent.0.13in_ifm">Na artikel 8.7 wordt een artikel ingevoegd, luidende:</text:p>
      <text:h text:style-name="ifm_p_font.bold_mt.5.08mm_page.keep-with-next_ifm" text:outline-level="2">Artikel<text:s/>8.8<text:s/>Toegang tot documenten in verband met internationale misdrijven</text:h>
      <text:p text:style-name="ifm_p_mt.4.23mm_indent.0.13in_ifm">Voor zover het documenten als bedoeld in artikel 7.4, lid 1a, betreft, draagt de archivaris er, onverminderd de artikelen 8.2 en 8.3, zorg voor dat een ieder deze documenten langs digitale weg kan raadplegen of gebruiken.</text:p>
      <text:h text:style-name="ifm_p_mt.5.08mm_ifm" text:outline-level="2">V</text:h>
      <text:p text:style-name="ifm_p_mt.3.76mm_indent.0.13in_ifm">In hoofdstuk 11 wordt na het opschrift een artikel ingevoegd, luidende:</text:p>
      <text:h text:style-name="ifm_p_font.bold_mt.5.08mm_page.keep-with-next_ifm" text:outline-level="2">11.0<text:s/>Archiefwet 1995</text:h>
      <text:p text:style-name="ifm_p_mt.4.23mm_indent.0.13in_ifm">De Archiefwet 1995 wordt als volgt gewijzigd:</text:p>
      <text:p text:style-name="ifm_p_mt.3.76mm_indent.no_ifm">A</text:p>
      <text:p text:style-name="ifm_p_mt.3.76mm_indent.0.13in_ifm">Artikel 2a wordt als volgt gewijzigd:</text:p>
      <text:p text:style-name="ifm_p_mt.3.76mm_indent.0.13in_ifm">1.<text:s/>In onderdeel c vervalt «, of».</text:p>
      <text:p text:style-name="ifm_p_mt.3.76mm_indent.0.13in_ifm">2.<text:s/>Na onderdeel c wordt een onderdeel toegevoegd, luidende:</text:p>
      <text:p text:style-name="ifm_p_indent.0.13in_ifm">ca.   het toegankelijk maken van documenten als bedoeld in artikel 17a; of.</text:p>
      <text:p text:style-name="ifm_p_mt.3.76mm_indent.no_ifm">B</text:p>
      <text:p text:style-name="ifm_p_mt.3.76mm_indent.0.13in_ifm">In artikel 15 wordt na het vierde lid een lid ingevoegd, luidende:</text:p>
      <text:p text:style-name="ifm_p_mt.3.76mm_indent.0.13in_ifm">4a.  In afwijking van het vierde lid hebben ingevolge het eerste of het tweede lid aan de openbaarheid gestelde beperkingen geen betrekking op de in dat lid genoemde archiefbescheiden, voor zover die archiefbescheiden betrekking hebben op het politiek gedrag onder voormalige totalitaire regimes, meer in het bijzonder in verband met misdrijven als omschreven in de artikelen 97, 98a, 100 tot en met 102, 104 en 105 van het Wetboek van Strafrecht en de artikelen 6, 7, 8 of 8 bis van het op 17 juli 1998 te Rome tot stand gekomen Statuut van Rome inzake het Internationale Strafhof (Trb. 2000, 120 en Trb. 2011, 73), tenzij zonder die beperkingen de met die beperkingen gediende belangen ernstig zouden worden geschaad en het algemeen belang van openbaarheid van informatie niet opweegt tegen deze schade.</text:p>
      <text:p text:style-name="ifm_p_mt.3.76mm_indent.no_ifm">C</text:p>
      <text:p text:style-name="ifm_p_mt.3.76mm_indent.0.13in_ifm">Na artikel 17 wordt een artikel ingevoegd, luidende:</text:p>
      <text:h text:style-name="ifm_p_font.bold_mt.5.08mm_page.keep-with-next_ifm" text:outline-level="2">Artikel<text:s/>17a<text:s/></text:h>
      <text:p text:style-name="ifm_p_mt.4.23mm_indent.0.13in_ifm">Voor zover het documenten als bedoeld in artikel 15, lid 4a, betreft, draagt de archivaris er, onverminderd artikel 17, zorg voor dat een ieder deze documenten langs digitale weg kan raadplegen of gebruiken.</text:p>
      <text:h text:style-name="ifm_p_font.bold_mt.5.08mm_page.keep-with-next_ifm" text:outline-level="2">Toelichting</text:h>
      <text:p text:style-name="ifm_p_mt.4.23mm_indent.0.13in_ifm">De Autoriteit persoonsgegevens heeft aangegeven dat een duidelijke wettelijke grondslag nodig is om gegevens uit oorlogsarchieven openbaar te maken, gelet op de belangen van nog levende personen. Overweging 158 van de Algemene verordening gegevensbescherming (AVG) machtigt lidstaten om gegevens te verstrekken inzake gedrag van personen in onder meer oorlogsomstandigheden. Dit amendement regelt daarom dat informatie uit archieven inzake de Tweede Wereldoorlog na vijfenzeventig jaar openbaar mag worden gemaakt en via digitale weg kan worden geraadpleegd, met behoud van een weging van bijzondere omstandigheden in individuele gevallen. Indien zonder beperkingen ernstige schade zou ontstaan aan belangen van personen en het algemeen belang van openbaarheid van informatie niet opweegt tegen deze schade, kan besloten worden beperkingen op te leggen aan de openbaarheid.</text:p>
      <text:p text:style-name="ifm_p_mt.3.76mm_indent.0.13in_ifm">Aangezien dit amendement beoogt zo spoedig mogelijk archieven openbaar te kunnen maken en digitaal beschikbaar te kunnen stellen waarvoor de termijn van 75 jaar reeds is verstreken, vinden ondergetekenden het niet wenselijk om te wachten op de inwerkingtreding van de nieuwe Archiefwet 20xx. Daarom bevat dit amendement ook een toepassing van de voorgestelde regeling in de huidige Archiefwet 1995. Dit onderdeel van het wetsvoorstel kan vooruitlopend op de nieuwe Archiefwet 20xx inwerking treden vanaf het moment van plaatsing in het Staatsblad.</text:p>
      <text:p text:style-name="ifm_p_mt.5.08mm_ifm"><text:line-break/>D.H.J. van<text:s/>Dijk<text:line-break/><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24<text:tab/><text:page-number text:select-page="current"/></text:p>
      </style:footer>
    </style:master-page>
    <style:master-page xmlns:sdu-fn="http://schema.sdu.nl/2011/07/functions" style:name="Landscape" style:page-layout-name="landscape-margin-text">
      <style:footer>
        <text:p text:style-name="footer">Tweede Kamer, vergaderjaar 2024-2025, 35 96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gewijzigd/nader/vervangend); Gewijzigd amendement van de leden Diederik van Dijk en Van Zanten ter vervanging van nr. 21 over het zo spoedig mogelijk treffen van een voorziening om documenten uit oorlogsarchieven na 75 jaar openbaar en digitaal raadpleegbaar te maken met de mogelijkheid van een belangenafweging in bijzondere gevallen</dc:title>
    <meta:user-defined meta:name="OVERHEIDop.ParlID/DC.identifier">kst-35968-24</meta:user-defined>
    <meta:user-defined meta:name="OVERHEIDop.ondernummer">24</meta:user-defined>
    <meta:user-defined meta:name="DCTERMS.W3CDTF/DCTERMS.available">2025-02-04</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Gewijzigd amendement van de leden Diederik van Dijk en Van Zanten ter vervanging van nr. 21 over het zo spoedig mogelijk treffen van een voorziening om documenten uit oorlogsarchieven na 75 jaar openbaar en digitaal raadpleegbaar te maken met de mogelijkheid van een belangenafweging in bijzondere gevallen</meta:user-defined>
    <meta:user-defined meta:name="OVERHEIDop.indiener">C.R. van Zanten</meta:user-defined>
    <meta:user-defined meta:name="OVERHEIDop.indiener">D.J.H. (Diederik) van Dijk</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Intrekking van de Archiefwet 1995 en vervanging door een nieuwe Archiefwet (Archiefwet 20..); Amendement (gewijzigd/nader/vervangend); Gewijzigd amendement van de leden Diederik van Dijk en Van Zanten ter vervanging van nr. 21 over het zo spoedig mogelijk treffen van een voorziening om documenten uit oorlogsarchieven na 75 jaar openbaar en digitaal raadpleegbaar te maken met de mogelijkheid van een belangenafweging in bijzonder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