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8-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968<text:tab/>Intrekking van de Archiefwet 1995 en vervanging door een nieuwe Archiefwet (Archiefwet 20..)</text:h>
      <text:h text:style-name="ifm_p_font.bold_size.9.06pt_mt.18.8mm_indent.-58.5mm_ifm" text:outline-level="1">Nr. 17<text:tab/>AMENDEMENT VAN HET LID STOFFER</text:h>
      <text:p text:style-name="ifm_p_ifm">Ontvangen 29 januari 2025</text:p>
      <text:p text:style-name="ifm_p_mt.3.76mm_indent.0.13in_ifm">De ondergetekende stelt het volgende amendement voor:</text:p>
      <text:h text:style-name="ifm_p_mt.5.08mm_ifm" text:outline-level="2">I</text:h>
      <text:p text:style-name="ifm_p_mt.3.76mm_indent.0.13in_ifm">Artikel 1.2, tweede lid, wordt als volgt gewijzigd:</text:p>
      <text:p text:style-name="ifm_p_mt.3.76mm_indent.0.13in_ifm">1.<text:s/>In onderdeel c, subonderdeel 3°, vervalt «of» aan het slot.</text:p>
      <text:p text:style-name="ifm_p_mt.3.76mm_indent.0.13in_ifm">2.<text:s/>Na onderdeel c wordt een onderdeel ingevoegd, luidende:</text:p>
      <text:p text:style-name="ifm_p_indent.0.13in_ifm">ca.  het toegankelijk maken van documenten als bedoeld in artikel 8.8; of.</text:p>
      <text:h text:style-name="ifm_p_mt.5.08mm_ifm" text:outline-level="2">II</text:h>
      <text:p text:style-name="ifm_p_mt.3.76mm_indent.0.13in_ifm">In artikel 7.4 wordt na het eerste lid een lid ingevoegd, luidende:</text:p>
      <text:p text:style-name="ifm_p_mt.3.76mm_indent.0.13in_ifm">1a.  In afwijking van het eerste lid en behoudens in geval de in artikel 7.2, eerste lid, onderdelen d en e, en tweede lid, onderdeel e, genoemde belangen daardoor ernstig zouden worden geschaad en het algemeen belang van openbaarheid van informatie niet opweegt tegen deze schade, zijn de beperkingsgronden, bedoeld in artikel 7.2, niet van toepassing op overgebrachte documenten die ouder zijn dan 75 jaar, indien deze documenten betrekking hebben op het politiek gedrag onder voormalige totalitaire regimes, meer in het bijzonder in verband met misdrijven als omschreven in de artikelen 6, 7, 8 of 8 bis van het op 17 juli 1998 te Rome tot stand gekomen Statuut van Rome inzake het Internationale Strafhof (Trb. 2000, 120 en Trb. 2011, 73).</text:p>
      <text:h text:style-name="ifm_p_mt.5.08mm_ifm" text:outline-level="2">III</text:h>
      <text:p text:style-name="ifm_p_mt.3.76mm_indent.0.13in_ifm">Na artikel 8.7 wordt een artikel ingevoegd, luidende:</text:p>
      <text:h text:style-name="ifm_p_font.bold_mt.5.08mm_page.keep-with-next_ifm" text:outline-level="2">Artikel<text:s/>8.8<text:s/>Toegang tot documenten in verband met internationale misdrijven</text:h>
      <text:p text:style-name="ifm_p_mt.4.23mm_indent.0.13in_ifm">Voor zover het documenten als bedoeld in artikel 7.4, lid 1a, betreft, draagt de archivaris er, onverminderd de artikelen 8.2 en 8.3, zorg voor dat een ieder deze documenten langs digitale weg kan raadplegen of gebruiken.</text:p>
      <text:h text:style-name="ifm_p_font.bold_mt.5.08mm_page.keep-with-next_ifm" text:outline-level="2">Toelichting</text:h>
      <text:p text:style-name="ifm_p_mt.4.23mm_indent.0.13in_ifm">De Autoriteit persoonsgegevens heeft aangegeven dat een duidelijke wettelijke grondslag nodig is om gegevens uit oorlogsarchieven openbaar te maken, gelet op de belangen van nog levende personen. Overweging 158 van de Algemene verordening gegevensbescherming (AVG) machtigt lidstaten om gegevens te verstrekken inzake gedrag van personen in onder meer oorlogsomstandigheden. Dit amendement regelt daarom dat informatie uit archieven inzake de Tweede Wereldoorlog na vijfenzeventig jaar openbaar mag worden gemaakt en via digitale weg kan worden geraadpleegd, met behoud van een weging van bijzondere omstandigheden in individuele gevalle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968, nr. 17<text:tab/><text:page-number text:select-page="current"/></text:p>
      </style:footer>
    </style:master-page>
    <style:master-page xmlns:sdu-fn="http://schema.sdu.nl/2011/07/functions" style:name="Landscape" style:page-layout-name="landscape-margin-text">
      <style:footer>
        <text:p text:style-name="footer">Tweede Kamer, vergaderjaar 2024-2025, 35 96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een nieuwe Archiefwet (Archiefwet 20..); Amendement; Amendement van het lid Stoffer over het na 75 jaar openbaar worden van documenten over internationale misdrijven en deze digitaal raadpleegbaar maken met de mogelijkheid van een belangenafweging in bijzondere gevallen</dc:title>
    <meta:user-defined meta:name="OVERHEIDop.ParlID/DC.identifier">kst-35968-17</meta:user-defined>
    <meta:user-defined meta:name="OVERHEIDop.ondernummer">17</meta:user-defined>
    <meta:user-defined meta:name="DCTERMS.W3CDTF/DCTERMS.available">2025-02-04</meta:user-defined>
    <meta:user-defined meta:name="OVERHEIDop.KamerstukTypen/DC.type">Amendement</meta:user-defined>
    <meta:user-defined meta:name="OVERHEIDop.dossiernummer">35968</meta:user-defined>
    <meta:user-defined meta:name="OVERHEIDop.configuratie">https://repository.officiele-overheidspublicaties.nl/MasterConfiguraties/MC-OEP-Kamerstuk-Web/1.9/xml/MC-OEP-Kamerstuk-Web.xml</meta:user-defined>
    <meta:user-defined meta:name="OVERHEIDop.documenttitel">Amendement van het lid Stoffer over het na 75 jaar openbaar worden van documenten over internationale misdrijven en deze digitaal raadpleegbaar maken met de mogelijkheid van een belangenafweging in bijzondere gevallen</meta:user-defined>
    <meta:user-defined meta:name="OVERHEIDop.indiener">C. Stoffer</meta:user-defined>
    <meta:user-defined meta:name="OVERHEIDop.dossiertitel">Intrekking van de Archiefwet 1995 en vervanging door een nieuwe Archiefwet (Archiefwet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9</meta:user-defined>
    <meta:user-defined meta:name="DC.title">Intrekking van de Archiefwet 1995 en vervanging door een nieuwe Archiefwet (Archiefwet 20..); Amendement; Amendement van het lid Stoffer over het na 75 jaar openbaar worden van documenten over internationale misdrijven en deze digitaal raadpleegbaar maken met de mogelijkheid van een belangenafweging in bijzondere ge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