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4<text:tab/>AMENDEMENT VAN HET LID MOHANDIS</text:h>
      <text:p text:style-name="ifm_p_ifm">Ontvangen 22 januari 2025</text:p>
      <text:p text:style-name="ifm_p_mt.3.76mm_indent.0.13in_ifm">De ondergetekende stelt het volgende amendement voor:</text:p>
      <text:h text:style-name="ifm_p_mt.5.08mm_ifm" text:outline-level="2">I</text:h>
      <text:p text:style-name="ifm_p_mt.3.76mm_indent.0.13in_ifm">Na artikel 6.2 wordt een artikel ingevoegd, luidende:</text:p>
      <text:h text:style-name="ifm_p_font.bold_mt.5.08mm_page.keep-with-next_ifm" text:outline-level="2">Artikel<text:s/>6.2a<text:s/>Opleidingen en diploma’s archivistiek</text:h>
      <text:p text:style-name="ifm_p_mt.4.23mm_indent.0.13in_ifm">Bij of krachtens algemene maatregel van bestuur worden regels gesteld omtrent de opleiding tot en het verkrijgen van diploma's in de archivistiek.</text:p>
      <text:h text:style-name="ifm_p_mt.5.08mm_ifm" text:outline-level="2">II</text:h>
      <text:p text:style-name="ifm_p_mt.3.76mm_indent.0.13in_ifm">In artikel 6.3, vierde lid, wordt na «archivaris» ingevoegd «dient in het bezit te zijn van een diploma archivistiek en».</text:p>
      <text:h text:style-name="ifm_p_font.bold_mt.5.08mm_page.keep-with-next_ifm" text:outline-level="2">Toelichting</text:h>
      <text:p text:style-name="ifm_p_mt.4.23mm_indent.0.13in_ifm">Uitvoering van de Archiefwet moet bijdragen aan het beheren en behouden van overheidsinformatie om voor nu en voor komende generaties kritische beschouwing van het gevoerde beleid mogelijk te maken. Dat stelt hoge eisen aan de kennis en kunde van archivarissen, waarbij indiener betwijfelt of de voorgestelde Archiefwet voldoende kwalificaties voorschrijft. Indiener stelt daarom voor om de huidige diploma-eis archivistiek ook in de Archiefwet 20.. te handhaven. Daarbij wordt opgemerkt dat naar het oordeel van de indiener het curriculum van een opleiding, ook die van archivistiek, niet in beton gegoten is en altijd wordt aangepast aan de eisen en wensen van de tijd.</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4<text:tab/><text:page-number text:select-page="current"/></text:p>
      </style:footer>
    </style:master-page>
    <style:master-page xmlns:sdu-fn="http://schema.sdu.nl/2011/07/functions" style:name="Landscape" style:page-layout-name="landscape-margin-text">
      <style:footer>
        <text:p text:style-name="footer">Tweede Kamer, vergaderjaar 2024-2025, 35 9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het lid Mohandis over het handhaven van de opleidingseis</dc:title>
    <meta:user-defined meta:name="OVERHEIDop.ParlID/DC.identifier">kst-35968-14</meta:user-defined>
    <meta:user-defined meta:name="OVERHEIDop.ondernummer">14</meta:user-defined>
    <meta:user-defined meta:name="DCTERMS.W3CDTF/DCTERMS.available">2025-01-27</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Mohandis over het handhaven van de opleidingseis</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Intrekking van de Archiefwet 1995 en vervanging door een nieuwe Archiefwet (Archiefwet 20..); Amendement; Amendement van het lid Mohandis over het handhaven van de opleid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