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67-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67<text:tab/>Samenvoeging van de gemeenten Brielle, Hellevoetsluis en Westvoorne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samenvoeging van de gemeenten Brielle, Hellevoetsluis en Westvoorne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17 november 2021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67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67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amenvoeging van de gemeenten Brielle, Hellevoetsluis en Westvoorne; Koninklijke boodschap; Koninklijke boodschap</dc:title>
    <meta:user-defined meta:name="OVERHEIDop.ParlID/DC.identifier">kst-35967-1</meta:user-defined>
    <meta:user-defined meta:name="OVERHEIDop.ondernummer">1</meta:user-defined>
    <meta:user-defined meta:name="DCTERMS.W3CDTF/DCTERMS.available">2021-11-18</meta:user-defined>
    <meta:user-defined meta:name="OVERHEIDop.KamerstukTypen/DC.type">Koninklijke boodschap</meta:user-defined>
    <meta:user-defined meta:name="OVERHEIDop.dossiernummer">35967</meta:user-defined>
    <meta:user-defined meta:name="OVERHEIDop.documenttitel">Koninklijke boodschap</meta:user-defined>
    <meta:user-defined meta:name="OVERHEIDop.indiener">K.H. Ollongren</meta:user-defined>
    <meta:user-defined meta:name="OVERHEIDop.dossiertitel">Samenvoeging van de gemeenten Brielle, Hellevoetsluis en Westvoorn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17</meta:user-defined>
    <meta:user-defined meta:name="DC.title">Samenvoeging van de gemeenten Brielle, Hellevoetsluis en Westvoorne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Gemeenten</meta:user-defined>
    <meta:user-defined meta:name="OVERHEIDop.versieInformatie"/>
  </office:meta>
</office:document-meta>
</file>