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66-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66<text:tab/>EU-voorstel: Strategisch prognoseverslag 2021</text:h>
      <text:h text:style-name="ifm_p_font.bold_size.9.06pt_mt.18.8mm_indent.-58.5mm_ifm" text:outline-level="1">
         A
      <text:tab/>VERSLAG VAN EEN SCHRIFTELIJK OVERLEG </text:h>
      <text:p text:style-name="ifm_p_ifm">Vastgesteld 16 december 2021</text:p>
      <text:p text:style-name="ifm_p_mt.3.76mm_ifm">De vaste commissie voor Europese Zaken<text:note text:id="ID-1010352-d36e71" text:note-class="footnote"><text:note-citation text:label="1 ">1</text:note-citation><text:note-body><text:p text:style-name="ifm_p_font.normal_size.6.93pt_mt..5mm_indent.-0.1161in_mleft.0.1161in_ifm">Samenstelling:</text:p><text:p text:style-name="ifm_p_font.normal_size.6.93pt_indent.-0.1161in_mleft.0.1161in_ifm">Essers (CDA), Koffeman (PvdD), Backer (D66), Faber-Van de Klashorst (PVV), Van Apeldoorn (SP) <text:span text:style-name="ifm_span_font.italic_size.6.93pt_ifm">(ondervoorzitter),</text:span> De Boer (GL), Van Dijk (SGP), Koole (PvdA), Oomen-Ruijten (CDA) (<text:span text:style-name="ifm_span_font.italic_size.6.93pt_ifm">voorzitter</text:span>), Stienen (D66), De Bruijn-Wezeman (VVD), Van Rooijen (50PLUS), arbouw (VVD), Van Ballekom (VVD), Beukering (Fractie-Nanninga), Bezaan (VVD), Frentrop (FVD), Geerdink (VVD), Huizinga-Heringa (CU), Karimi (GL), Otten (Fractie-Otten), Vendrik (GL), Vos (PvdA), Van Wely (Fractie-Nanninga) en Raven (OSF).</text:p></text:note-body></text:note> heeft in haar vergadering van 9 november 2021 gesproken over de kabinetsappreciatie<text:note text:id="ID-1010352-d36e94" text:note-class="footnote"><text:note-citation text:label="2 ">2</text:note-citation><text:note-body><text:p text:style-name="ifm_p_font.normal_size.6.93pt_mt..5mm_indent.-0.1161in_mleft.0.1161in_ifm">Kamerstukken I, 2021–2022, 22 112 IQ.</text:p></text:note-body></text:note> van het Strategisch Prognoseverslag 2021 van de Europese Commissie.<text:note text:id="ID-1010352-d36e106" text:note-class="footnote"><text:note-citation text:label="3 ">3</text:note-citation><text:note-body><text:p text:style-name="ifm_p_font.normal_size.6.93pt_mt..5mm_indent.-0.1161in_mleft.0.1161in_ifm">Strategisch prognoseverslag 2021: het vermogen en de vrijheid tot handelen van de EU, Europese Commissie. Zie edossier <text:span text:style-name="ifm_span_font.bold_size.6.93pt_ifm">E210027</text:span> op www.europapoort.nl.</text:p></text:note-body></text:note> De commissie heeft gelegenheid gegeven tot het stellen van vragen. De leden van de <text:span text:style-name="ifm_span_font.bold_ifm">PVV</text:span>-fractie hebben enkele vragen. De leden van de <text:span text:style-name="ifm_span_font.bold_ifm">Fractie-Nanninga</text:span> sluiten zich hierbij aan. Deze zijn vervat in een brief van 16 november 2021 aan de Minister van Buitenlandse Zaken.</text:p>
      <text:p text:style-name="ifm_p_mt.3.76mm_ifm">De Minister heeft op 16 december 2021 gereageerd.</text:p>
      <text:p text:style-name="ifm_p_mt.3.76mm_ifm">De commissie brengt bijgaand verslag uit van het gevoerde schriftelijk overleg.</text:p>
      <text:p text:style-name="ifm_p_mt.5.08mm_ifm">De griffier van de vaste commissie voor Europese Zaken,<text:line-break/>Bergman</text:p>
      <text:h text:style-name="ifm_p_font.bold_mt.5.08mm_page.break-before_ifm" text:outline-level="2">BRIEF VAN DE VOORZITTER VAN DE VASTE COMMISSIE VOOR EUROPESE ZAKEN</text:h>
      <text:p text:style-name="ifm_p_mt.4.23mm_ifm">Aan de Minister van Buitenlandse Zaken</text:p>
      <text:p text:style-name="ifm_p_mt.3.76mm_ifm">Den Haag, 16 november 2021</text:p>
      <text:p text:style-name="ifm_p_mt.3.76mm_ifm">De vaste commissie voor Europese Zaken heeft in haar vergadering van 9 november 2021 gesproken over de kabinetsappreciatie<text:note text:id="ID-1010352-d36e159" text:note-class="footnote"><text:note-citation text:label="4 ">4</text:note-citation><text:note-body><text:p text:style-name="ifm_p_font.normal_size.6.93pt_mt..5mm_indent.-0.1161in_mleft.0.1161in_ifm">Kamerstukken I, 2021–2022, 22 112 IQ.</text:p></text:note-body></text:note> van het Strategisch Prognoseverslag 2021 van de Europese Commissie.<text:note text:id="ID-1010352-d36e168" text:note-class="footnote"><text:note-citation text:label="5 ">5</text:note-citation><text:note-body><text:p text:style-name="ifm_p_font.normal_size.6.93pt_mt..5mm_indent.-0.1161in_mleft.0.1161in_ifm">Strategisch prognoseverslag 2021: het vermogen en de vrijheid tot handelen van de EU, Europese Commissie. Zie edossier <text:span text:style-name="ifm_span_font.bold_size.6.93pt_ifm">E210027</text:span> op www.europapoort.nl.</text:p></text:note-body></text:note> De commissie heeft gelegenheid gegeven tot het stellen van vragen. De leden van de <text:span text:style-name="ifm_span_font.bold_ifm">PVV</text:span>-fractie hebben de volgende vragen en opmerkingen. De leden van de <text:span text:style-name="ifm_span_font.bold_ifm">Fractie-Nanninga</text:span> sluiten zich hierbij aan.</text:p>
      <text:p text:style-name="ifm_p_mt.3.76mm_ifm">De leden van de PVV-fractie lezen in de kabinetsappreciatie op het Strategisch prognoseverslag 2021 dat het financiële systeem van de EU ingrijpende veranderingen zal ondergaan als gevolg van klimatologische en technologische veranderingen en Brexit. Daarom zouden resterende belemmeringen om de kapitaalmarktunie en de bankenunie volledig uit te kunnen voeren, moeten worden weggenomen.<text:note text:id="ID-1010352-d36e194" text:note-class="footnote"><text:note-citation text:label="6 ">6</text:note-citation><text:note-body><text:p text:style-name="ifm_p_font.normal_size.6.93pt_mt..5mm_indent.-0.1161in_mleft.0.1161in_ifm">Kamerstukken I, 2021–2022, 22 112 IQ, p. 4.</text:p></text:note-body></text:note> Kan u aangeven wat de Europese Commissie hiermee voor ogen heeft? Welke belemmeringen betreft dit?</text:p>
      <text:p text:style-name="ifm_p_mt.3.76mm_ifm">Ook is te lezen dat het financiële systeem van de EU een sleutelrol heeft te vervullen bij de financiering van de transitie naar een klimaatneutrale economie.<text:note text:id="ID-1010352-d36e207" text:note-class="footnote"><text:note-citation text:label="7 ">7</text:note-citation><text:note-body><text:p text:style-name="ifm_p_font.normal_size.6.93pt_mt..5mm_indent.-0.1161in_mleft.0.1161in_ifm">Idem.</text:p></text:note-body></text:note> Deze leden vragen of dit inhoudt dat er speciale regels en voorwaarden betreffende de financiering voor een klimaatneutrale economie worden gecreëerd. Zo ja, worden de regels en voorwaarden dan versoepeld? Of wordt financiering die geen betrekking heeft op een klimaatneutrale economie onderworpen aan strengere regels en voorwaarden of zelfs onmogelijk gemaakt?</text:p>
      <text:p text:style-name="ifm_p_mt.3.76mm_ifm">De leden van de PVV-fractie vragen tot slot of een en ander betekent dat nog meer financiering van projecten via Brussel gaat lopen en er dus nog meer geld naar Brussel gaat.</text:p>
      <text:p text:style-name="ifm_p_mt.3.76mm_ifm">De commissie voor Europese Zaken ziet uit naar uw reactie en ziet deze graag binnen vier weken na dagtekening van deze brief tegemoet.</text:p>
      <text:p text:style-name="ifm_p_mt.5.08mm_ifm">Voorzitter van de vaste commissie voor Europese Zaken,<text:line-break/>M.G.H.C.<text:s/>Oomen-Ruijten</text:p>
      <text:h text:style-name="ifm_p_font.bold_mt.5.08mm_page.break-before_ifm" text:outline-level="2">BRIEF VAN DE MINISTER VAN BUITENLANDSE ZAKEN</text:h>
      <text:p text:style-name="ifm_p_mt.4.23mm_ifm">Aan de Voorzitter van de Eerste Kamer der Staten-Generaal</text:p>
      <text:p text:style-name="ifm_p_mt.3.76mm_ifm">Den Haag, 16 december 2021</text:p>
      <text:p text:style-name="ifm_p_mt.3.76mm_ifm">Hierbij stuur ik u de reactie op de vragen van de leden van de PVV-fractie en Fractie-Nanninga van de vaste commissie voor Europese Zaken naar aanleiding van de kabinetsappreciatie van het Strategisch prognoseverslag 2021.</text:p>
      <text:p text:style-name="ifm_p_mt.3.76mm_ifm">De leden van de PVV-fractie lazen in de kabinetsappreciatie op het Strategisch prognoseverslag 2021 dat het financiële systeem van de EU ingrijpende veranderingen zal ondergaan als gevolg van klimatologische en technologische veranderingen en Brexit. Daarom zouden resterende belemmeringen om de kapitaalmarktunie en de bankenunie volledig uit te kunnen voeren, moeten worden weggenomen. Kan u aangeven wat de Europese Commissie hiermee voor ogen heeft? Welke belemmeringen betreft dit?</text:p>
      <text:p text:style-name="ifm_p_mt.3.76mm_ifm"><text:span text:style-name="ifm_span_font.bold_ifm">Het Strategisch prognoseverslag betreft een strategisch document waarin de Commissie de grote mondiale trends schetst en deze koppelt aan een tiental beleidsterreinen waarop de EU haar open strategische autonomie en mondiale leiderschap kan versterken. De strategische prognoseverslagen zijn bedoeld om strategische input te leveren voor beleidsvorming, maar kondigen geen specifieke initiatieven of voorstellen aan. Ten aanzien van het wegnemen van belemmeringen ten behoeve van de kapitaalmarktunie en bankenunie zet het verslag dan ook niet uiteen wat de Commissie precies voor ogen heeft. De uitwerking hiervan zal in ECOFIN kader plaatsvinden. Het kabinet zal uw Kamer conform de bestaande informatieafspraken informeren over haar inzet bij Europese discussie over de kapitaalmarktunie en bankenunie en mogelijke nieuwe voorstellen die de Commissie in dit verband doet.</text:span></text:p>
      <text:p text:style-name="ifm_p_mt.3.76mm_ifm">Ook geven de leden aan dat te lezen is dat het financiële systeem van de EU een sleutelrol heeft te vervullen bij de financiering van de transitie naar een klimaatneutrale economie. Deze leden vragen of dit inhoudt dat er speciale regels en voorwaarden betreffende de financiering voor een klimaatneutrale economie worden gecreëerd. Zo ja, worden de regels en voorwaarden dan versoepeld? Of wordt financiering die geen betrekking heeft op een klimaatneutrale economie onderworpen aan strengere regels en voorwaarden of zelfs onmogelijk gemaakt?</text:p>
      <text:p text:style-name="ifm_p_mt.3.76mm_ifm"><text:span text:style-name="ifm_span_font.bold_ifm">Ten aanzien van financiering van een klimaatneutrale economie geldt eveneens dat het Strategisch prognoseverslag hier geen concrete voorstellen voor doet. De transitie naar een klimaatneutrale economie wordt vormgegeven in het kader van de Green Deal. In juli jl. publiceerde de Europese Commissie een pakket met voorstellen om de reductiedoelstelling van 55 procent in 2030 te bereiken. Uw Kamer is hierover op 17 september jl. geïnformeerd middels de kabinetsreactie op de overkoepelende mededeling van de Commissie en middels de 14 separate BNC-fiches met de kabinetsreactie per voorstel.<text:note text:id="ID-1010352-d36e260" text:note-class="footnote"><text:note-citation text:label="8 ">8</text:note-citation><text:note-body><text:p text:style-name="ifm_p_font.normal_size.6.93pt_mt..5mm_indent.-0.1161in_mleft.0.1161in_ifm">Kamerstuk 22 112, Nr. 3201 en Kamerstukken 22 112, Nr. 3185 t/m Nr. 3198</text:p></text:note-body></text:note>
                  </text:span></text:p>
      <text:p text:style-name="ifm_p_mt.3.76mm_ifm"><text:span text:style-name="ifm_span_font.bold_ifm">In juli presenteerde de Europese Commissie tevens een duurzame financieringsstrategie. Het BNC fiche over deze mededeling ging uw Kamer op 10 september jl. toe.<text:note text:id="ID-1010352-d36e271" text:note-class="footnote"><text:note-citation text:label="9 ">9</text:note-citation><text:note-body><text:p text:style-name="ifm_p_font.normal_size.6.93pt_mt..5mm_indent.-0.1161in_mleft.0.1161in_ifm">Kamerstuk 22 112, nr. 3172</text:p></text:note-body></text:note> Onderdeel van de strategie is de taxonomie, een raamwerk om private investeringen te categoriseren als duurzaam. Deze taxonomie, waarvan het eerste deel inmiddels is vastgesteld, wordt stapsgewijs uitgewerkt voor verschillende soorten economische activiteiten en duurzaamheidsdoelen. Bedrijven die onder het bereik van de <text:span text:style-name="ifm_span_font.bold-italic_ifm">Sustainable Finance Disclosure Regulation</text:span></text:span><text:span text:style-name="ifm_span_font.bold_ifm">en <text:span text:style-name="ifm_span_font.bold-italic_ifm">Non-Financial Reporting Directive</text:span></text:span> <text:span text:style-name="ifm_span_font.bold_ifm">vallen dienen aan te geven welk aandeel van hun kapitaal- en operationele uitgaven in lijn is met de taxonomie.</text:span></text:p>
      <text:p text:style-name="ifm_p_mt.3.76mm_ifm"><text:span text:style-name="ifm_span_font.bold_ifm">Het kabinet zal uw Kamer informeren zodra aanvullende financiële voorstellen worden gepubliceerd die raken aan de transitie naar een klimaatneutrale economie.</text:span></text:p>
      <text:p text:style-name="ifm_p_mt.3.76mm_ifm">De leden van de PVV-fractie vragen tot slot of een en ander betekent dat nog meer financiering van projecten via Brussel gaat lopen en er dus nog meer geld naar Brussel gaat.</text:p>
      <text:p text:style-name="ifm_p_mt.3.76mm_ifm"><text:span text:style-name="ifm_span_font.bold_ifm">Het Strategisch prognoseverslag 2021 heeft geen gevolgen voor het Meerjarig Financieel Kader 2021–2027.</text:span></text:p>
      <text:p text:style-name="ifm_p_mt.5.08mm_ifm">De Minister van Buitenlandse Zaken,<text:line-break/>H.P.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66, A<text:tab/><text:page-number text:select-page="current"/></text:p>
      </style:footer>
    </style:master-page>
    <style:master-page xmlns:sdu-fn="http://schema.sdu.nl/2011/07/functions" style:name="Landscape" style:page-layout-name="landscape-margin-text">
      <style:footer>
        <text:p text:style-name="footer">Eerste Kamer, vergaderjaar 2021-2022, 35 96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Strategisch prognoseverslag 2021; Verslag van een schriftelijk overleg met de minister van BuZa over het Strategisch prognoseverslag 2021</dc:title>
    <meta:user-defined meta:name="OVERHEIDop.ParlID/DC.identifier">kst-35966-A</meta:user-defined>
    <meta:user-defined meta:name="OVERHEIDop.ondernummer">A</meta:user-defined>
    <meta:user-defined meta:name="DCTERMS.W3CDTF/DCTERMS.available">2021-12-17</meta:user-defined>
    <meta:user-defined meta:name="OVERHEIDop.KamerstukTypen/DC.type">Verslag</meta:user-defined>
    <meta:user-defined meta:name="DCTERMS.W3CDTF/OVERHEIDop.datumVergadering"/>
    <meta:user-defined meta:name="OVERHEIDop.dossiernummer">35966</meta:user-defined>
    <meta:user-defined meta:name="OVERHEIDop.documenttitel">Verslag van een schriftelijk overleg met de minister van BuZa over het Strategisch prognoseverslag 2021</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EU-voorstel: Strategisch prognoseverslag 2021; Verslag van een schriftelijk overleg met de minister van BuZa over het Strategisch prognoseverslag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12-16</meta:user-defined>
    <meta:user-defined meta:name="OVERHEIDop.dossiertitel">EU-voorstel: Strategisch prognoseverslag 2021</meta:user-defined>
    <meta:user-defined meta:name="OVERHEIDop.versieInformatie"/>
  </office:meta>
</office:document-meta>
</file>