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4<text:tab/>Wijziging van de begrotingsstaat van het Ministerie van Onderwijs, Cultuur en Wetenschap (VIII) voor het jaar 2021 (Twaalfde incidentele suppletoire begroting inzake verlenging tegemoetkoming ongeplaceerde (culturele) activiteit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pas in uitvoering genomen nadat de Staten-Generaal de begrotingswet heeft geautoriseerd. Echter, de uitvoering van de maatregelen die in de twaalfde Incidentele Suppletoire Begroting zijn opgenomen, te weten de verlenging van de tegemoetkoming voor ongeplaceerde (culturele) activiteiten, kan niet wachten tot formele autorisatie van beide kamers der Staten-Generaal, hierom zal het kabinet de uitvoering van de maatregelen starten. Uw Kamer is vooraf geïnformeerd per brief van 24 september over Steun aan de culturele en creatieve sector en herstelplan (Kamerstukken II 2021/22, 35 420, nr. 406). Zoals in deze brief is aangegeven is het vanaf 25 september weer mogelijk om ongeplaceerde evenementen te laten plaatsvinden. Er geldt echter nog wel een capaciteitsbeperking van 25% op de reguliere capaciteit voor ongeplaceerde evenementen die binnen plaatsvinden. Organisatoren van ongeplaceerde evenementen die plaatsvonden tussen 25 september en 13 november konden een aanvraag indienen voor de tegemoetkoming. Vanwege de verlenging van de huidige maatregelen is ook het aanvraagloket verlengd (zie hiervoor: Stand van zakenbrief Covid-19 (Kamerstukken II 2021/22, 25295, nr. 1468)). Om ervoor te zorgen dat het aanvraagloket tijdig kan worden ingericht en de aanvragen nog in 2021 kunnen worden behandeld, kan niet worden gewacht op de Tweede Suppletoire Begroting. Door een tegemoetkoming te bieden, wil het kabinet eraan bijdragen dat evenementen ondanks de beperking kunnen doorgaan.</text:p>
      <text:p text:style-name="ifm_p_mt.3.76mm_ifm">Omdat niet kan worden gewacht op de Tweede Suppletoire Begroting worden de middelen nu toegevoegd aan de OCW-begroting middels deze twaalfde Incidentele Suppletoire Begroting. Met het voorgaande wordt gehandeld conform artikel 2.27, tweede lid,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de Kamerbrief over Steun aan de culturele en creatieve sector en herstelplan (Kamerstukken II, 2021/2022, 35 420, nr. 406) van 24 september 2021 is gemeld dat op 25 september afscheid wordt genomen van de verplichte 1,5-metermaatregel. Zo kunnen bijna alle culturele instellingen weer op maximale capaciteit open en zijn alle evenementen toegestaan. Echter, geldt bij ongeplaceerde evenementen die binnen plaatsvinden, in lijn met het OMT-advies, dat maximaal 75% van de capaciteit benut mag worden. Door deze capaciteitsbeperking worden bepaalde (culturele) activiteiten zoals concerten nog getroffen. Het Kabinet reserveert als tegemoetkoming € 17,5 miljoen voor het voortzetten van de al ingevoerde suppletie-regeling voor de ongeplaceerde evenementen die binnen plaatsvinden. Hierbij zijn de belangrijkste uitgangspunten dat het een vergund evenement is wat door professionele organisatoren wordt georganiseerd, met een minimum bezoekersaantal van 300 personen en dat een culturele component centraal staat.</text:p>
      <text:p text:style-name="ifm_p_mt.3.76mm_ifm">Via deze twaalfde Indicidentele Suppletoire Begroting wordt per saldo € 17,5 miljoen incidenteel aan de OCW-begroting toegevoegd.</text:p>
      <text:h text:style-name="ifm_p_font.bold_mt.5.08mm_page.keep-with-next_ifm" text:outline-level="2">2.<text:s/>Budgettaire consequenties beleidsartikelen</text:h>
      <text:h text:style-name="ifm_p_font.bold_mt.4.23mm_page.keep-with-next_ifm" text:outline-level="2">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rt.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incl. ISB, NvW en amendementen)</text:p>
            </table:table-cell>
            <table:table-cell table:style-name="table.cell.border-top.border-bottom.padding-top.bottom.pleft.pright">
              <text:p text:style-name="text.cell.6.5.right">Stand na 1e suppletoire begroting 2021, inclusief 11e ISB</text:p>
            </table:table-cell>
            <table:table-cell table:style-name="table.cell.border-top.border-bottom.padding-top.bottom.pleft.pright">
              <text:p text:style-name="text.cell.6.5.right">Mutaties 12e Incidentele Suppletoire Begroting</text:p>
            </table:table-cell>
            <table:table-cell table:style-name="table.cell.border-top.border-bottom.padding-top.bottom.pleft.pright">
              <text:p text:style-name="text.cell.6.5.right">Stand na 12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4.519</text:span></text:p>
          </table:table-cell>
          <table:table-cell table:style-name="table.cell.padding-top.top.pleft.pright">
            <text:p text:style-name="text.cell.6.5.right"><text:span text:style-name="ifm_span_font.semi-bold_ifm">812.840</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text:span text:style-name="ifm_span_font.semi-bold_ifm">830.3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99.772</text:span></text:p>
          </table:table-cell>
          <table:table-cell table:style-name="table.cell.top.pleft.pright">
            <text:p text:style-name="text.cell.6.5.right"><text:span text:style-name="ifm_span_font.semi-bold_ifm">1.429.992</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447.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60.287</text:p>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07.261</text:p>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6.572</text:p>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3.637</text:p>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536</text:p>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29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79.340</text:p>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7.180</text:p>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681</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4.047</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8.036</text:span></text:p>
          </table:table-cell>
          <table:table-cell table:style-name="table.cell.top.pleft.pright">
            <text:p text:style-name="text.cell.6.5.right"><text:span text:style-name="ifm_span_font.semi-bold_ifm">176.161</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93.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7.454</text:p>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7.399</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850</text:p>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2.085</text:p>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35</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105.289</text:p>
          </table:table-cell>
          <table:table-cell table:style-name="table.cell.top.pleft.pright">
            <text:p text:style-name="text.cell.6.5.right">149.700</text:p>
          </table:table-cell>
          <table:table-cell table:style-name="table.cell.top.pleft.pright">
            <text:p text:style-name="text.cell.6.5.right">17.500</text:p>
          </table:table-cell>
          <table:table-cell table:style-name="table.cell.top.pleft.pright">
            <text:p text:style-name="text.cell.6.5.right">16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1.824</text:p>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91</text:p>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8.004</text:p>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2.597</text:p>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2.315</text:p>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p text:style-name="ifm_p_mt.3.76mm_ifm">Het financieel instrument «Subsidies (regelingen)» wordt in 2021 incidenteel verhoogd met € 17,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4, nr. 2<text:tab/><text:page-number text:select-page="current"/></text:p>
      </style:footer>
    </style:master-page>
    <style:master-page xmlns:sdu-fn="http://schema.sdu.nl/2011/07/functions" style:name="Landscape" style:page-layout-name="landscape-margin-text">
      <style:footer>
        <text:p text:style-name="footer">Tweede Kamer, vergaderjaar 2021-2022, 35 9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Twaalfde incidentele suppletoire begroting inzake verlenging tegemoetkoming ongeplaceerde (culturele) activiteiten); Memorie van toelichting; Memorie van toelichting</dc:title>
    <meta:user-defined meta:name="OVERHEIDop.ParlID/DC.identifier">kst-35964-2</meta:user-defined>
    <meta:user-defined meta:name="OVERHEIDop.ondernummer">2</meta:user-defined>
    <meta:user-defined meta:name="DCTERMS.W3CDTF/DCTERMS.available">2021-11-24</meta:user-defined>
    <meta:user-defined meta:name="OVERHEIDop.KamerstukTypen/DC.type">Overig</meta:user-defined>
    <meta:user-defined meta:name="OVERHEIDop.dossiernummer">35964</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Twaalfde incidentele suppletoire begroting inzake verlenging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de begrotingsstaat van het Ministerie van Onderwijs, Cultuur en Wetenschap (VIII) voor het jaar 2021 (Twaalfde incidentele suppletoire begroting inzake verlenging tegemoetkoming ongeplaceerde (culturele) activitei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