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9<text:tab/>AMENDEMENT VAN HET LID VAN BEUKERING-HUIJBREGTS</text:h>
      <text:p text:style-name="ifm_p_ifm">Ontvangen 11 april 2022</text:p>
      <text:p text:style-name="ifm_p_mt.3.76mm_indent.0.13in_ifm">De ondergetekende stelt het volgende amendement voor:</text:p>
      <text:p text:style-name="ifm_p_mt.3.76mm_indent.0.13in_ifm">In artikel I, onderdeel B, wordt in het voorgestelde artikel 628b, eerste lid, «de tijdstippen» vervangen door «niet alle tijdstippen» en wordt «geheel of grotendeels onvoorspelbaar zijn» vervangen door «zijn vastgelegd».</text:p>
      <text:h text:style-name="ifm_p_font.bold_mt.5.08mm_page.keep-with-next_ifm" text:outline-level="2">Toelichting</text:h>
      <text:p text:style-name="ifm_p_mt.4.23mm_indent.0.13in_ifm">Dit amendement heeft als doel om artikel 628b van toepassing te laten zijn op alle arbeidsovereenkomsten waarbij de te werken tijdstippen niet zijn vastgelegd. De EU-richtlijn richt zich alleen op de situaties waarbij de tijdstippen waarop arbeid moet worden verricht, geheel of grotendeels onvoorspelbaar zijn. De indiener is, met de Raad voor de Rechtspraak, van mening dat ook werknemers van wie maar een deel van de overeengekomen arbeidstijden op onvoorspelbare tijdstippen plaatsvindt, ook onder de werking van dit artikel zouden moeten vallen. Zij hebben er ook belang bij om enige tijd van tevoren te weten voor welke tijdstippen zij (kunnen) worden opgeroepen en dat deze oproepen binnen een vooraf overeengekomen kader vallen. Ook deze werknemers wil indiener in de gelegenheid stellen om privéafspraken te maken zonder het risico te lopen dat op die tijdstippen alsnog zal moeten worden gewerkt.</text:p>
      <text:p text:style-name="ifm_p_mt.3.76mm_indent.0.13in_ifm">Daarnaast is de indiener van mening dat met dit wijzigingsvoorstel er minder onduidelijkheid zal bestaan dan in het geval dat de bepaling alleen geldt voor werknemers van die werktijden «geheel of grotendeels» onvoorspelbaar zijn. Dit ondersteunt de werking van het recht van werknemers.</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9<text:tab/><text:page-number text:select-page="current"/></text:p>
      </style:footer>
    </style:master-page>
    <style:master-page xmlns:sdu-fn="http://schema.sdu.nl/2011/07/functions" style:name="Landscape" style:page-layout-name="landscape-margin-text">
      <style:footer>
        <text:p text:style-name="footer">Tweede Kamer, vergaderjaar 2021-2022, 35 9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Amendement van het lid Van Beukering-Huijbregts over een ruimere definitie van onvoorspelbaar werkpatroon</dc:title>
    <meta:user-defined meta:name="OVERHEIDop.ParlID/DC.identifier">kst-35962-9</meta:user-defined>
    <meta:user-defined meta:name="OVERHEIDop.ondernummer">9</meta:user-defined>
    <meta:user-defined meta:name="DCTERMS.W3CDTF/DCTERMS.available">2022-05-10</meta:user-defined>
    <meta:user-defined meta:name="OVERHEIDop.KamerstukTypen/DC.type">Amendement</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Amendement van het lid Van Beukering-Huijbregts over een ruimere definitie van onvoorspelbaar werkpatroon</meta:user-defined>
    <meta:user-defined meta:name="OVERHEIDop.indiener">M.J.T.G. van Beukering-Huijbregts</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Amendement van het lid Van Beukering-Huijbregts over een ruimere definitie van onvoorspelbaar werkpatr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