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1-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
         L
      <text:tab/>MOTIE VAN HET LID OTTEN C.S.</text:h>
      <text:p text:style-name="ifm_p_ifm">Voorgesteld op 30 november 2021</text:p>
      <text:p text:style-name="ifm_p_mt.3.76mm_ifm">De Kamer,</text:p>
      <text:p text:style-name="ifm_p_mt.3.76mm_ifm">gehoord de beraadslaging,</text:p>
      <text:p text:style-name="ifm_p_mt.3.76mm_ifm">constaterende, dat een kleine groep van circa 10% van de volwassen Nederlandse bevolking momenteel ongevaccineerd is, hetgeen leidt tot een onevenredige druk op de intensivecareafdelingen in de Nederlandse ziekenhuizen waar nu de meerderheid van de patiënten ongevaccineerd is;</text:p>
      <text:p text:style-name="ifm_p_mt.3.76mm_ifm">overwegende, dat het invoeren van een vorm van eigen risico voor ongevaccineerden ingeval zij op de IC worden opgenomen, een effectieve maatregel kan zijn voor het verhogen van de vaccinatiebereidheid waardoor de IC-zorg wordt ontlast en de reguliere zorg zoveel mogelijk doorgang kan vinden;</text:p>
      <text:p text:style-name="ifm_p_mt.3.76mm_ifm">overwegende, dat bij de uitvoering van dit eigen risico IC rekening moet worden gehouden met het draagkrachtprincipe;</text:p>
      <text:p text:style-name="ifm_p_mt.3.76mm_ifm">verzoekt de regering om op korte termijn de mogelijkheden te onderzoeken voor het invoeren van een eigen risico voor de kosten van IC-opname voor ongevaccineerd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1, L<text:tab/><text:page-number text:select-page="current"/></text:p>
      </style:footer>
    </style:master-page>
    <style:master-page xmlns:sdu-fn="http://schema.sdu.nl/2011/07/functions" style:name="Landscape" style:page-layout-name="landscape-margin-text">
      <style:footer>
        <text:p text:style-name="footer">Eerste Kamer, vergaderjaar 2021-2022, 35 96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Motie van het lid Otten c.s. over invoeren eigen risico voor de kosten van IC-opname voor ongevaccineerden</dc:title>
    <meta:user-defined meta:name="OVERHEIDop.ParlID/DC.identifier">kst-35961-L</meta:user-defined>
    <meta:user-defined meta:name="OVERHEIDop.ondernummer">L</meta:user-defined>
    <meta:user-defined meta:name="DCTERMS.W3CDTF/DCTERMS.available">2021-12-01</meta:user-defined>
    <meta:user-defined meta:name="OVERHEIDop.KamerstukTypen/DC.type">Motie</meta:user-defined>
    <meta:user-defined meta:name="OVERHEIDop.dossiernummer">35961</meta:user-defined>
    <meta:user-defined meta:name="OVERHEIDop.documenttitel">Motie van het lid Otten c.s. over invoeren eigen risico voor de kosten van IC-opname voor ongevaccineer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aanpassing van de tijdelijke regels over de inzet van coronatoegangsbewijzen bij niet-essentiële detailhandel en niet-essentiële dienstverlening op publieke plaatsen; Motie van het lid Otten c.s. over invoeren eigen risico voor de kosten van IC-opname voor ongevacc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30</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OVERHEIDop.indiener">Otten</meta:user-defined>
    <meta:user-defined meta:name="OVERHEIDop.versieInformatie"/>
  </office:meta>
</office:document-meta>
</file>