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1-J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1<text:tab/>Wijziging van de Wet publieke gezondheid in verband met aanpassing van de tijdelijke regels over de inzet van coronatoegangsbewijzen bij niet-essentiële detailhandel en niet-essentiële dienstverlening op publieke plaatsen</text:h>
      <text:h text:style-name="ifm_p_font.bold_size.9.06pt_mt.18.8mm_indent.-58.5mm_ifm" text:outline-level="1">
         J
      <text:tab/>MOTIE VAN HET LID NANNINGA C.S.</text:h>
      <text:p text:style-name="ifm_p_ifm">Voorgesteld op 30 november 2021</text:p>
      <text:p text:style-name="ifm_p_mt.3.76mm_ifm">De Kamer,</text:p>
      <text:p text:style-name="ifm_p_mt.3.76mm_ifm">gehoord de beraadslaging,</text:p>
      <text:p text:style-name="ifm_p_mt.3.76mm_ifm">constaterende, dat buitensportlocaties, sportkantines en kleedkamers zijn gesloten na 17.00 uur;</text:p>
      <text:p text:style-name="ifm_p_mt.3.76mm_ifm">overwegende, dat buitensport vaak ook goed mogelijk is zonder gebruik te maken van sportkantines en kleedkamers;</text:p>
      <text:p text:style-name="ifm_p_mt.3.76mm_ifm">overwegende, dat sportbeoefening belangrijk is voor een gezonde leefstijl;</text:p>
      <text:p text:style-name="ifm_p_mt.3.76mm_ifm">overwegende, dat het risico op coronabesmettingen in de buitenlucht marginaal is;</text:p>
      <text:p text:style-name="ifm_p_mt.3.76mm_ifm">verzoekt de regering om sporten op buitensportlocaties weer toe te staan;</text:p>
      <text:p text:style-name="ifm_p_mt.3.76mm_ifm">en gaat over tot de orde van de dag.</text:p>
      <text:p text:style-name="ifm_p_mt.3.76mm_ifm">Nanninga</text:p>
      <text:p text:style-name="ifm_p_ifm">Berkhout</text:p>
      <text:p text:style-name="ifm_p_ifm">Beuk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61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61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aanpassing van de tijdelijke regels over de inzet van coronatoegangsbewijzen bij niet-essentiële detailhandel en niet-essentiële dienstverlening op publieke plaatsen; Motie van het lid Nanninga c.s. over het weer toestaan van sporten op buitensportlocaties</dc:title>
    <meta:user-defined meta:name="OVERHEIDop.ParlID/DC.identifier">kst-35961-J</meta:user-defined>
    <meta:user-defined meta:name="OVERHEIDop.ondernummer">J</meta:user-defined>
    <meta:user-defined meta:name="DCTERMS.W3CDTF/DCTERMS.available">2021-12-01</meta:user-defined>
    <meta:user-defined meta:name="OVERHEIDop.KamerstukTypen/DC.type">Motie</meta:user-defined>
    <meta:user-defined meta:name="OVERHEIDop.dossiernummer">35961</meta:user-defined>
    <meta:user-defined meta:name="OVERHEIDop.documenttitel">Motie van het lid Nanninga c.s. over het weer toestaan van sporten op buitensportlocaties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aanpassing van de tijdelijke regels over de inzet van coronatoegangsbewijzen bij niet-essentiële detailhandel en niet-essentiële dienstverlening op publieke plaatsen; Motie van het lid Nanninga c.s. over het weer toestaan van sporten op buitensportloc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DCTERMS.issued">2021-11-30</meta:user-defined>
    <meta:user-defined meta:name="OVERHEIDop.dossiertitel">Wijziging van de Wet publieke gezondheid in verband met aanpassing van de tijdelijke regels over de inzet van coronatoegangsbewijzen bij niet-essentiële detailhandel en niet-essentiële dienstverlening op publieke plaatsen</meta:user-defined>
    <meta:user-defined meta:name="OVERHEIDop.indiener">Nanninga</meta:user-defined>
    <meta:user-defined meta:name="OVERHEIDop.versieInformatie"/>
  </office:meta>
</office:document-meta>
</file>