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
         G
      <text:tab/>MOTIE VAN HET LID FABER – VAN DE KLASHORST C.S.</text:h>
      <text:p text:style-name="ifm_p_ifm">Voorgesteld op 30 november 2021</text:p>
      <text:p text:style-name="ifm_p_mt.3.76mm_ifm">De Kamer,</text:p>
      <text:p text:style-name="ifm_p_mt.3.76mm_ifm">gehoord de beraadslaging,</text:p>
      <text:p text:style-name="ifm_p_mt.3.76mm_ifm">overwegende, dat in de beslotenheid van het OMT de basis wordt gelegd voor verstrekkende maatregelen die tevens grondrechten uithollen van alle burgers;</text:p>
      <text:p text:style-name="ifm_p_mt.3.76mm_ifm">constaterende, dat op geen enkele wijze te controleren is waarop het OMT haar adviezen baseert;</text:p>
      <text:p text:style-name="ifm_p_mt.3.76mm_ifm">dat op geen enkele wijze te controleren is of de onderliggende gegevens van die adviezen een getrouw beeld geven van de werkelijkheid;</text:p>
      <text:p text:style-name="ifm_p_mt.3.76mm_ifm">verzoekt de regering aan het OMT advies de bijbehorende wetenschappelijke onderbouwing toe te laten voegen en openbaar te maken;</text:p>
      <text:p text:style-name="ifm_p_mt.3.76mm_ifm">en gaat over tot de orde van de dag.</text:p>
      <text:p text:style-name="ifm_p_mt.3.76mm_ifm">Faber-Van de Klashorst</text:p>
      <text:p text:style-name="ifm_p_ifm">Otten</text:p>
      <text:p text:style-name="ifm_p_ifm">De Vries</text:p>
      <text:p text:style-name="ifm_p_ifm">T. van Kesteren</text:p>
      <text:p text:style-name="ifm_p_ifm">Van Strien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6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6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 van het lid Faber-van de Klashorst c.s. over openbaar maken van de wetenschappelijke onderbouwing van OMT-adviezen</dc:title>
    <meta:user-defined meta:name="OVERHEIDop.ParlID/DC.identifier">kst-35961-G</meta:user-defined>
    <meta:user-defined meta:name="OVERHEIDop.ondernummer">G</meta:user-defined>
    <meta:user-defined meta:name="DCTERMS.W3CDTF/DCTERMS.available">2021-11-30</meta:user-defined>
    <meta:user-defined meta:name="OVERHEIDop.KamerstukTypen/DC.type">Motie</meta:user-defined>
    <meta:user-defined meta:name="OVERHEIDop.dossiernummer">35961</meta:user-defined>
    <meta:user-defined meta:name="OVERHEIDop.documenttitel">Motie van het lid Faber-van de Klashorst c.s. over openbaar maken van de wetenschappelijke onderbouwing van OMT-adviez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 van het lid Faber-van de Klashorst c.s. over openbaar maken van de wetenschappelijke onderbouwing van OMT-adv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1-11-30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OVERHEIDop.indiener">Faber – Van De Klashorst</meta:user-defined>
    <meta:user-defined meta:name="OVERHEIDop.versieInformatie"/>
  </office:meta>
</office:document-meta>
</file>