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E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
         E
      <text:tab/>MOTIE VAN HET LID FABER-VAN DE KLASHORST C.S.</text:h>
      <text:p text:style-name="ifm_p_ifm">Voorgesteld op 30 november 2021</text:p>
      <text:p text:style-name="ifm_p_mt.3.76mm_ifm">De Kamer,</text:p>
      <text:p text:style-name="ifm_p_mt.3.76mm_ifm">gehoord de beraadslaging,</text:p>
      <text:p text:style-name="ifm_p_mt.3.76mm_ifm">overwegende, dat in de beslotenheid van het OMT de basis wordt gelegd voor verstrekkende maatregelen die tevens grondrechten uithollen van alle burgers;</text:p>
      <text:p text:style-name="ifm_p_mt.3.76mm_ifm">constaterende, dat op geen enkele wijze te controleren is waarop het OMT haar adviezen baseert;</text:p>
      <text:p text:style-name="ifm_p_mt.3.76mm_ifm">dat op geen enkele wijze te controleren is of de onderliggende gegevens van die adviezen een getrouw beeld geven van de werkelijkheid;</text:p>
      <text:p text:style-name="ifm_p_mt.3.76mm_ifm">verzoekt de regering om de vergaderverslagen van het OMT openbaar te maken;</text:p>
      <text:p text:style-name="ifm_p_mt.3.76mm_ifm">en gaat over tot de orde van de dag.</text:p>
      <text:p text:style-name="ifm_p_mt.3.76mm_ifm">Faber-Van de Klashorst</text:p>
      <text:p text:style-name="ifm_p_ifm">Otten</text:p>
      <text:p text:style-name="ifm_p_ifm">De Vries</text:p>
      <text:p text:style-name="ifm_p_ifm">T. Van Kesteren</text:p>
      <text:p text:style-name="ifm_p_ifm">Van Strie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van het lid Faber-Van de Klashorst c.s. over openbaar maken van vergaderverslagen van het Outbreak Management Team</dc:title>
    <meta:user-defined meta:name="OVERHEIDop.ParlID/DC.identifier">kst-35961-E</meta:user-defined>
    <meta:user-defined meta:name="OVERHEIDop.ondernummer">E</meta:user-defined>
    <meta:user-defined meta:name="DCTERMS.W3CDTF/DCTERMS.available">2021-11-30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Faber-Van de Klashorst c.s. over openbaar maken van vergaderverslagen van het Outbreak Management Team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van het lid Faber-Van de Klashorst c.s. over openbaar maken van vergaderverslagen van het Outbreak Management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1-30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OVERHEIDop.indiener">Faber-Van De Klashorst</meta:user-defined>
    <meta:user-defined meta:name="OVERHEIDop.versieInformatie"/>
  </office:meta>
</office:document-meta>
</file>