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13
      <text:tab/>MOTIE VAN DE LEDEN PATERNOTTE EN AUKJE DE VRIES</text:h>
      <text:p text:style-name="ifm_p_ifm">Voorgesteld tijdens het Wetgevingsoverleg van 17 november 2021</text:p>
      <text:p text:style-name="ifm_p_mt.3.76mm_ifm">De Kamer,</text:p>
      <text:p text:style-name="ifm_p_mt.3.76mm_ifm">gehoord de beraadslaging,</text:p>
      <text:p text:style-name="ifm_p_mt.3.76mm_ifm">constaterende dat er in de winter van 2020–2021 bij de sluiting van niet-essentiële detailhandel onduidelijkheid was wanneer een winkel wel (gedeeltelijk) open mocht zijn en wanneer niet;</text:p>
      <text:p text:style-name="ifm_p_mt.3.76mm_ifm">overwegende dat er bij de eventuele inzet van het CTB nu vergelijkbare situaties kunnen ontstaan;</text:p>
      <text:p text:style-name="ifm_p_mt.3.76mm_ifm">verzoekt de regering de evaluatie van het sluiten van niet-essentiële detailhandel tijdens de lockdown naar de Kamer toe te sturen en op te sommen welke lessen worden meegenomen in het geval dat het CTB bij niet-essentiële detailhandel wordt ingezet,</text:p>
      <text:p text:style-name="ifm_p_mt.3.76mm_ifm">en gaat over tot de orde van de dag.</text:p>
      <text:p text:style-name="ifm_p_mt.3.76mm_ifm">Paternotte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; Motie van de leden Paternotte en Aukje de Vries over lessen uit de lockdown van 2020-2021 meenemen bij inzet van het CTB in de niet-essentiële detailhandel</dc:title>
    <meta:user-defined meta:name="OVERHEIDop.ParlID/DC.identifier">kst-35961-13</meta:user-defined>
    <meta:user-defined meta:name="OVERHEIDop.ondernummer">13</meta:user-defined>
    <meta:user-defined meta:name="DCTERMS.W3CDTF/DCTERMS.available">2021-11-19</meta:user-defined>
    <meta:user-defined meta:name="OVERHEIDop.KamerstukTypen/DC.type">Motie</meta:user-defined>
    <meta:user-defined meta:name="OVERHEIDop.dossiernummer">35961</meta:user-defined>
    <meta:user-defined meta:name="OVERHEIDop.documenttitel">Motie van de leden Paternotte en Aukje de Vries over lessen uit de lockdown van 2020-2021 meenemen bij inzet van het CTB in de niet-essentiële detailhandel</meta:user-defined>
    <meta:user-defined meta:name="OVERHEIDop.indiener">A. (Aukje) de Vries</meta:user-defined>
    <meta:user-defined meta:name="OVERHEIDop.indiener">J.M. Paternotte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7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; Motie van de leden Paternotte en Aukje de Vries over lessen uit de lockdown van 2020-2021 meenemen bij inzet van het CTB in de niet-essentiële detail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