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9<text:tab/>Voorstel voor een besluit van het Europees Parlement en de Raad over een Europees Jaar van de jeugd 2022</text:h>
      <text:h text:style-name="ifm_p_font.bold_size.9.06pt_mt.18.8mm_indent.-58.5mm_ifm" text:outline-level="1">
         B
      <text:tab/>BRIEF VAN DE COMMISSARIS VOOR INNOVATIE, ONDERZOEK, CULTUUR, ONDERWIJS EN JEUGD</text:h>
      <text:p text:style-name="ifm_p_mt.3.76mm_ifm">Aan de voorzitter van de vaste commissie voor Onderwijs, Cultuur en Wetenschap</text:p>
      <text:p text:style-name="ifm_p_mt.3.76mm_ifm">Den Haag, 6 december 2021</text:p>
      <text:p text:style-name="ifm_p_mt.3.76mm_ifm">Ik dank u voor uw brief van 10 november 2021 waarin u mij meedeelt dat de vaste commissie voor Onderwijs, Cultuur en Wetenschap van de Eerste Kamer met belangstelling kennis heeft genomen van het voorstel van de Europese Commissie voor een besluit van het Europees Parlement en de Raad over een Europees Jaar van de jeugd 2022 (COM(2021) 634 final).</text:p>
      <text:p text:style-name="ifm_p_ifm">Ik heb met aandacht de vragen gelezen die werden gesteld door de fractieleden van de PVV in uw commissie. In antwoord wens ik te benadrukken dat de beoogde jongerenparticipatie gedurende het Europees Jaar van de jeugd 2022 is gebaseerd op het recht op vrijheid van meningsuiting, zoals vervat in artikel 11 van het Handvest van de grondrechten van de Europese Unie. Dit is ook het geval voor de reeds bestaande EU- jeugddialoog in het kader van de EU-strategie voor jongeren 2019–2027. Uiteraard heeft deze vrijheid van meningsuiting ook betrekking op de groene transitie, het klimaatpact en het migratiebeleid, zoals past in een Unie die onder meer gekenmerkt wordt door pluralisme, non-discriminatie, en verdraagzaamheid.</text:p>
      <text:p text:style-name="ifm_p_ifm">Ik hoop dat dit antwoord de nodige klaarheid heeft gebracht en kijk uit naar de verdere inbreng van de Eerste Kamer tijdens de voorbereiding en uitvoering van een succesvol Europees Jaar van de jeugd 2022.</text:p>
      <text:p text:style-name="ifm_p_mt.5.08mm_ifm"><text:line-break/>M.<text:s/>Gabr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59, B<text:tab/><text:page-number text:select-page="current"/></text:p>
      </style:footer>
    </style:master-page>
    <style:master-page xmlns:sdu-fn="http://schema.sdu.nl/2011/07/functions" style:name="Landscape" style:page-layout-name="landscape-margin-text">
      <style:footer>
        <text:p text:style-name="footer">Eerste Kamer, vergaderjaar 2021-2022, 35 9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besluit van het Europees Parlement en de Raad over een Europees Jaar van de jeugd 2022; Brief van de Europese Commissie inzake beantwoording vragen betreffende het voorstel voor een besluit over een Europees Jaar van de jeugd 2022</dc:title>
    <meta:user-defined meta:name="OVERHEIDop.ParlID/DC.identifier">kst-35959-B</meta:user-defined>
    <meta:user-defined meta:name="OVERHEIDop.ondernummer">B</meta:user-defined>
    <meta:user-defined meta:name="DCTERMS.W3CDTF/DCTERMS.available">2021-12-07</meta:user-defined>
    <meta:user-defined meta:name="OVERHEIDop.KamerstukTypen/DC.type">Brief</meta:user-defined>
    <meta:user-defined meta:name="OVERHEIDop.dossiernummer">35959</meta:user-defined>
    <meta:user-defined meta:name="OVERHEIDop.documenttitel">Brief van de Europese Commissie inzake beantwoording vragen betreffende het voorstel voor een besluit over een Europees Jaar van de jeugd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besluit van het Europees Parlement en de Raad over een Europees Jaar van de jeugd 2022; Brief van de Europese Commissie inzake beantwoording vragen betreffende het voorstel voor een besluit over een Europees Jaar van de jeug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06</meta:user-defined>
    <meta:user-defined meta:name="OVERHEIDop.dossiertitel">Voorstel voor een besluit van het Europees Parlement en de Raad over een Europees Jaar van de jeugd 2022</meta:user-defined>
    <meta:user-defined meta:name="OVERHEIDop.versieInformatie"/>
  </office:meta>
</office:document-meta>
</file>