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9<text:tab/>Voorstel voor een besluit van het Europees Parlement en de Raad over een Europees Jaar van de jeugd 2022</text:h>
      <text:h text:style-name="ifm_p_font.bold_size.9.06pt_mt.18.8mm_indent.-58.5mm_ifm" text:outline-level="1">
         A
      <text:tab/>BRIEF VAN DE VOORZITTER VAN DE VASTE COMMISSIE VOOR ONDERWIJS, CULTUUR EN WETENSCHAP</text:h>
      <text:p text:style-name="ifm_p_mt.3.76mm_ifm">Aan de commissaris van de Europese Commissie</text:p>
      <text:p text:style-name="ifm_p_mt.3.76mm_ifm">Den Haag, 10 november 2021</text:p>
      <text:p text:style-name="ifm_p_mt.3.76mm_ifm">De vaste commissie voor Onderwijs, Cultuur en Wetenschap heeft met belangstelling kennisgenomen van het voorstel van de Europese Commissie, d.d. 14 oktober 2021, voor een besluit van het Europees Parlement en de Raad over een Europees Jaar van de jeugd 2022<text:note text:id="ID-1004195-d36e72" text:note-class="footnote"><text:note-citation text:label="1 ">1</text:note-citation><text:note-body><text:p text:style-name="ifm_p_font.normal_size.6.93pt_mt..5mm_indent.-0.1161in_mleft.0.1161in_ifm">COM(2021)634; zie voor de behandeling in de Eerste Kamer dossier E210024 op www.europapoort.nl.</text:p></text:note-body></text:note> (hierna: voorstel). De fractieleden van de <text:span text:style-name="ifm_span_font.bold_ifm">PVV</text:span> hebben daarbij enkele vragen.</text:p>
      <text:p text:style-name="ifm_p_mt.3.76mm_ifm">In het voorstel worden de groene transitie (<text:span text:style-name="ifm_span_font.italic_ifm">Green Deal</text:span>), antidiscriminatie en de digitale transitie gepropageerd. De Raad en het Europees Parlement willen een inclusieve uitvoering van de <text:span text:style-name="ifm_span_font.italic_ifm">Green Deal</text:span>. Jongeren moeten worden aangemoedigd om geëngageerde burgers te worden. Jongerenparticipatie wordt daarbij genoemd, evenals de definiëring «aandrijvers van verandering».</text:p>
      <text:p text:style-name="ifm_p_mt.3.76mm_ifm">Kan de Europese Commissie aangeven op welke wijze gefundeerde kritiek van bewuste toekomstige burgers (<text:span text:style-name="ifm_span_font.italic_ifm">The NextGenerationEU</text:span>) op de <text:span text:style-name="ifm_span_font.italic_ifm">Green Deal</text:span> en de massa-immigratie c.q. de islamisering van de EU past in de jongerenparticipatie?</text:p>
      <text:p text:style-name="ifm_p_mt.3.76mm_ifm">Kan de Europese Commissie aangeven in hoeverre er ruimte is voor gefundeerde kritiek op de <text:span text:style-name="ifm_span_font.italic_ifm">Green Deal</text:span> c.q. het Europees klimaatpact en het Europese immigratiebeleid, en de kans op bijstelling van de Europese ambities hierop?</text:p>
      <text:p text:style-name="ifm_p_mt.3.76mm_ifm">De vaste commissie voor Onderwijs, Cultuur en Wetenschap kijkt met belangstelling uit naar de antwoorden van de Europese Commissie en ontvangt deze graag zo snel mogelijk, doch uiterlijk binnen <text:span text:style-name="ifm_span_font.bold_ifm">drie maanden</text:span> na dagtekening van deze brief.</text:p>
      <text:p text:style-name="ifm_p_mt.5.08mm_ifm">Voorzitter van de vaste commissie voor Onderwijs, Cultuur en Wetenschap<text:line-break/>M.J.<text:s/>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59, A<text:tab/><text:page-number text:select-page="current"/></text:p>
      </style:footer>
    </style:master-page>
    <style:master-page xmlns:sdu-fn="http://schema.sdu.nl/2011/07/functions" style:name="Landscape" style:page-layout-name="landscape-margin-text">
      <style:footer>
        <text:p text:style-name="footer">Eerste Kamer, vergaderjaar 2021-2022, 35 9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het Europees Parlement en de Raad over een Europees Jaar van de jeugd 2022; Brief aan de Europese Commissie met vragen betreffende het voorstel voor een besluit over een Europees Jaar van de jeugd 2022</dc:title>
    <meta:user-defined meta:name="OVERHEIDop.ParlID/DC.identifier">kst-35959-A</meta:user-defined>
    <meta:user-defined meta:name="OVERHEIDop.ondernummer">A</meta:user-defined>
    <meta:user-defined meta:name="DCTERMS.W3CDTF/DCTERMS.available">2021-11-11</meta:user-defined>
    <meta:user-defined meta:name="OVERHEIDop.KamerstukTypen/DC.type">Brief</meta:user-defined>
    <meta:user-defined meta:name="OVERHEIDop.dossiernummer">35959</meta:user-defined>
    <meta:user-defined meta:name="OVERHEIDop.documenttitel">Brief aan de Europese Commissie met vragen betreffende het voorstel voor een besluit over een Europees Jaar van de jeugd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het Europees Parlement en de Raad over een Europees Jaar van de jeugd 2022; Brief aan de Europese Commissie met vragen betreffende het voorstel voor een besluit over een Europees Jaar van de jeug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10</meta:user-defined>
    <meta:user-defined meta:name="OVERHEIDop.dossiertitel">Voorstel voor een besluit van het Europees Parlement en de Raad over een Europees Jaar van de jeugd 2022</meta:user-defined>
    <meta:user-defined meta:name="OVERHEIDop.versieInformatie"/>
  </office:meta>
</office:document-meta>
</file>