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9<text:tab/>AMENDEMENT VAN HET LID VAN NISPEN</text:h>
      <text:p text:style-name="ifm_p_ifm">Ontvangen 1 juni 2022</text:p>
      <text:p text:style-name="ifm_p_mt.3.76mm_indent.0.13in_ifm">De ondergetekende stelt het volgende amendement voor:</text:p>
      <text:p text:style-name="ifm_p_mt.3.76mm_indent.0.13in_ifm">Artikel 4 wordt als volgt gewijzigd:</text:p>
      <text:p text:style-name="ifm_p_mt.3.76mm_indent.0.13in_ifm">1.<text:s/>In het zesde lid wordt «5 jaar» vervangen door «1 jaar».</text:p>
      <text:p text:style-name="ifm_p_mt.3.76mm_indent.0.13in_ifm">2.<text:s/>In het zevende lid wordt «5 jaar» vervangen door «1 jaar», en «vijf jaar» vervangen door «zes maanden».</text:p>
      <text:h text:style-name="ifm_p_font.bold_mt.5.08mm_page.keep-with-next_ifm" text:outline-level="2">Toelichting</text:h>
      <text:p text:style-name="ifm_p_mt.4.23mm_indent.0.13in_ifm">Indiener beoogt met dit amendement de bewaartermijn van gegevens te verkorten van vijf naar één jaar. Indiener vindt daarbij aansluiting in de Wet Inlichtingen- en Veiligheidsdiensten, waarbij de bewaartermijnen korter zijn dan voorgesteld in deze wetswijziging. Indiener is van mening dat het opslaan van gevoelige persoonsgegevens niet langer mag zijn dan strikt noodzakelijk is. Daarom ligt aansluiting bij de bewaartermijnen van de inlichtingen- en veiligheidsdiensten meer voor de hand, te meer omdat de NCTV vooral gericht is op acute dreigingen en crisissituaties. De noodzaak om gegevens daarom langer te bewaren dan de gegevens van de diensten, ontbreekt volgens indiener daarom.</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8, nr. 9<text:tab/><text:page-number text:select-page="current"/></text:p>
      </style:footer>
    </style:master-page>
    <style:master-page xmlns:sdu-fn="http://schema.sdu.nl/2011/07/functions" style:name="Landscape" style:page-layout-name="landscape-margin-text">
      <style:footer>
        <text:p text:style-name="footer">Tweede Kamer, vergaderjaar 2021-2022, 35 9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Amendement; Amendement van het lid Van Nispen over verkorting van de bewaartermijn van gegevens</dc:title>
    <meta:user-defined meta:name="OVERHEIDop.ParlID/DC.identifier">kst-35958-9</meta:user-defined>
    <meta:user-defined meta:name="OVERHEIDop.ondernummer">9</meta:user-defined>
    <meta:user-defined meta:name="DCTERMS.W3CDTF/DCTERMS.available">2022-08-04</meta:user-defined>
    <meta:user-defined meta:name="OVERHEIDop.KamerstukTypen/DC.type">Amendement</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Amendement van het lid Van Nispen over verkorting van de bewaartermijn van gegevens</meta:user-defined>
    <meta:user-defined meta:name="OVERHEIDop.indiener">M. van Nispen</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Amendement; Amendement van het lid Van Nispen over verkorting van de bewaartermijn van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