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58<text:tab/>Regels inzake de coördinatie ten aanzien van terrorismebestrijding en de bescherming van de nationale veiligheid ten behoeve van het verhogen van de weerbaarheid tegen dreigingen en risico’s (Wet coördinatie terrorismebestrijding en nationale veiligheid)</text:h>
      <text:h text:style-name="ifm_p_font.bold_size.9.06pt_mt.18.8mm_indent.-58.5mm_ifm" text:outline-level="1">
         D/ Nr. 21<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december 2024.</text:p><text:p text:style-name="ifm_p_size.6.93pt_mt.3.76mm_ifm">De wens dat de inwerkingtreding van de maatregel bij de wet wordt geregeld kan door ten minste vijftien leden van de Eerste Kamer dan wel dertig leden van de Tweede Kamer te kennen worden gegeven uiterlijk op 31 januari 2025.</text:p><text:p text:style-name="ifm_p_size.6.93pt_mt.3.76mm_ifm"><text:span text:style-name="ifm_span_font.italic_size.6.93pt_ifm">Bij deze termijn is rekening gehouden met de recesperiode van de Eerste en Tweede Kamer</text:span></text:p></draw:text-box></draw:frame>Aan de Voorzitters van de Eerste en van de Tweede Kamer der Staten-Generaal</text:p>
      <text:p text:style-name="ifm_p_mt.3.76mm_ifm">Den Haag, 11 december 2024</text:p>
      <text:p text:style-name="ifm_p_mt.3.76mm_ifm">Hierbij bied ik u aan het ontwerpbesluit houdende regeling van technische, personele en organisatorische maatregelen en nadere regels omtrent gegevensbeschermingsaudits onder de Wet coördinatie terrorismebestrijding en nationale veiligheid (Besluit coördinatie terrorismebestrijding en nationale veiligheid). Voor de inhoud van het ontwerpbesluit verwijs ik naar de ontwerpnota van toelichting.</text:p>
      <text:p text:style-name="ifm_p_mt.3.76mm_ifm">De voorlegging geschiedt in het kader van de wettelijk voorgeschreven voorhangprocedure opgenomen in artikel 10 van de Wet coördinatie terrorismebestrijding en nationale veilig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1 februari 2025.</text:p>
      <text:p text:style-name="ifm_p_mt.3.76mm_ifm">Een gelijkluidende brief heb ik gezonden aan voorzitter van de Eerste Kamer der Staten-Generaa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5 958, nr. 21<text:tab/><text:page-number text:select-page="current"/></text:p>
      </style:footer>
    </style:master-page>
    <style:master-page xmlns:sdu-fn="http://schema.sdu.nl/2011/07/functions" style:name="Landscape" style:page-layout-name="landscape-margin-text">
      <style:footer>
        <text:p text:style-name="footer">Staten-Generaal, vergaderjaar 2024-2025, 35 95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coördinatie ten aanzien van terrorismebestrijding en de bescherming van de nationale veiligheid ten behoeve van het verhogen van de weerbaarheid tegen dreigingen en risico’s (Wet coördinatie terrorismebestrijding en nationale veiligheid); Brief regering; Ontwerpbesluit coördinatie terrorismebestrijding en nationale veiligheid</dc:title>
    <meta:user-defined meta:name="OVERHEIDop.ParlID/DC.identifier">kst-35958-21</meta:user-defined>
    <meta:user-defined meta:name="OVERHEIDop.ondernummer">D;21</meta:user-defined>
    <meta:user-defined meta:name="DCTERMS.W3CDTF/DCTERMS.available">2024-12-11</meta:user-defined>
    <meta:user-defined meta:name="OVERHEIDop.KamerstukTypen/DC.type">Brief</meta:user-defined>
    <meta:user-defined meta:name="OVERHEIDop.dossiernummer">35958</meta:user-defined>
    <meta:user-defined meta:name="OVERHEIDop.configuratie">https://repository.officiele-overheidspublicaties.nl/MasterConfiguraties/MC-OEP-Kamerstuk-Web/1.9/xml/MC-OEP-Kamerstuk-Web.xml</meta:user-defined>
    <meta:user-defined meta:name="OVERHEIDop.documenttitel">Ontwerpbesluit coördinatie terrorismebestrijding en nationale veiligheid</meta:user-defined>
    <meta:user-defined meta:name="OVERHEIDop.indiener">D.M. van Weel</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els inzake de coördinatie ten aanzien van terrorismebestrijding en de bescherming van de nationale veiligheid ten behoeve van het verhogen van de weerbaarheid tegen dreigingen en risico’s (Wet coördinatie terrorismebestrijding en nationale veiligheid); Brief regering; Ontwerpbesluit coördinatie terrorismebestrijding en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DCTERMS.W3CDTF/DCTERMS.issued">2024-12-11</meta:user-defined>
    <meta:user-defined meta:name="OVERHEIDop.dossiertitel">Regels inzake de coördinatie ten aanzien van terrorismebestrijding en de bescherming van de nationale veiligheid ten behoeve van het verhogen van de weerbaarheid tegen dreigingen en risico’s (Wet coördinatie terrorismebestrijding en nationale veiligheid)</meta:user-defined>
    <meta:user-defined meta:name="OVERHEIDop.versieInformatie"/>
  </office:meta>
</office:document-meta>
</file>