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5<text:tab/>GEWIJZIGD AMENDEMENT VAN DE LEDEN VAN NISPEN EN TEMMINK TER VERVANGING VAN DAT GEDRUKT ONDER NR. 8</text:h>
      <text:p text:style-name="ifm_p_ifm">Ontvangen 23 oktober 2023</text:p>
      <text:p text:style-name="ifm_p_mt.3.76mm_indent.0.13in_ifm">De ondergetekenden stellen het volgende amendement voor:</text:p>
      <text:p text:style-name="ifm_p_mt.3.76mm_indent.0.13in_ifm">Na artikel 9 wordt een artikel ingevoegd, luidende:</text:p>
      <text:h text:style-name="ifm_p_font.bold_mt.5.08mm_page.keep-with-next_ifm" text:outline-level="2">Artikel<text:s/>9a.<text:s/>Parlementaire betrokkenheid</text:h>
      <text:p text:style-name="ifm_p_mt.4.23mm_indent.0.13in_ifm">Het ontwerp van een krachtens de artikelen 3, derde lid, of 5, d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het voorliggende wetsvoorstel wordt voorgesteld nadere regels te stellen over onder andere functiescheiding, opslag en gebruik van gegevens en andere maatregelen. De uitwerking van deze regels volgt per algemene maatregel van bestuur. Indiener is echter van mening dat dergelijke belangrijke besluiten, die een grote impact kunnen hebben op de rechtsbescherming van mensen, voorgelegd dienen te worden aan het parlement. Dit amendement regelt daarom dat de op grond van deze wet vast te stellen algemene maatregelen van bestuur via een zware voorhangprocedure moet worden voorgelegd aan de Kamer. Daarmee wordt de democratische controle versterkt en de rechtsbescherming van mensen vergroot.</text:p>
      <text:p text:style-name="ifm_p_mt.5.08mm_ifm"><text:line-break/>Van Nispen<text:line-break/><text:line-break/>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5<text:tab/><text:page-number text:select-page="current"/></text:p>
      </style:footer>
    </style:master-page>
    <style:master-page xmlns:sdu-fn="http://schema.sdu.nl/2011/07/functions" style:name="Landscape" style:page-layout-name="landscape-margin-text">
      <style:footer>
        <text:p text:style-name="footer">Tweede Kamer, vergaderjaar 2023-2024, 35 9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8 over zware voorhang</dc:title>
    <meta:user-defined meta:name="OVERHEIDop.ParlID/DC.identifier">kst-35958-15</meta:user-defined>
    <meta:user-defined meta:name="OVERHEIDop.ondernummer">15</meta:user-defined>
    <meta:user-defined meta:name="DCTERMS.W3CDTF/DCTERMS.available">2023-10-27</meta:user-defined>
    <meta:user-defined meta:name="OVERHEIDop.KamerstukTypen/DC.type">Amendemen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Gewijzigd amendement van de leden Van Nispen en Temmink ter vervanging van nr. 8 over zware voorhang</meta:user-defined>
    <meta:user-defined meta:name="OVERHEIDop.indiener">N.G.J. Temmink</meta:user-defined>
    <meta:user-defined meta:name="OVERHEIDop.indiener">M. van Nispen</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Amendement (gewijzigd/nader/vervangend); Gewijzigd amendement van de leden Van Nispen en Temmink ter vervanging van nr. 8 over zware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