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6
      <text:tab/>BRIEF VAN DE STAATSSECRETARIS VAN FINANCIËN</text:h>
      <text:p text:style-name="ifm_p_mt.3.76mm_ifm">Aan de Voorzitter van de Tweede Kamer der Staten-Generaal</text:p>
      <text:p text:style-name="ifm_p_mt.3.76mm_ifm">Den Haag, 5 november 2021</text:p>
      <text:p text:style-name="ifm_p_mt.3.76mm_ifm">Vandaag heeft de Koning het wetsvoorstel Wet delegatiebepalingen hersteloperatie toeslagen bij uw Kamer ingediend (Kamerstuk 35 957). Ik heb afgelopen maandag 1 november tijdens het wetgevingsoverleg over het pakket Belastingplan 2022 het voornemen geuit om een nota van wijziging bij het wetsvoorstel Wet delegatiebepalingen tegemoetkoming schrijnende gevallen in te dienen. Die nota van wijziging zou de bevoegdheid bieden om de regelingen voor kinderen, ex-partners en gedupeerden van de huurtoeslag, de zorgtoeslag en het kindgebonden budget bij algemene maatregel van bestuur te kunnen vormgeven.</text:p>
      <text:p text:style-name="ifm_p_mt.3.76mm_ifm">Ik hecht er nog steeds aan om deze bevoegdheid te introduceren. Dit maakt het mogelijk om het tempo van het treffen van deze regelingen te behouden om aldus duidelijkheid te bieden aan gedupeerden en hiervoor geen gebruik te hoeven maken van beleidsbesluiten. Tegelijkertijd geeft het advies van de Afdeling advisering van de Raad van State, dat u ook vandaag ontvangt, mij aanleiding om deze bevoegdheid niet bij nota van wijziging te treffen. Mede daarom kies ik ervoor om de inhoud via een (nieuwe) afzonderlijke Wet delegatiebepalingen hersteloperatie toeslagen aan u voor te leggen. Hierdoor wordt het parlement in staat gesteld een separaat politiek oordeel te vellen over het wetsvoorstel Wet delegatiebepalingen tegemoetkoming schrijnende gevallen.</text:p>
      <text:p text:style-name="ifm_p_mt.3.76mm_ifm">De stukken in het kader van actieve openbaarmaking zullen nog aan u worden nagezond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7, nr. 6<text:tab/><text:page-number text:select-page="current"/></text:p>
      </style:footer>
    </style:master-page>
    <style:master-page xmlns:sdu-fn="http://schema.sdu.nl/2011/07/functions" style:name="Landscape" style:page-layout-name="landscape-margin-text">
      <style:footer>
        <text:p text:style-name="footer">Tweede Kamer, vergaderjaar 2021-2022, 35 9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Brief regering; Aanbieding wetsvoorstel Wet delegatiebepalingen hersteloperatie toeslagen</dc:title>
    <meta:user-defined meta:name="OVERHEIDop.ParlID/DC.identifier">kst-35957-6</meta:user-defined>
    <meta:user-defined meta:name="OVERHEIDop.ondernummer">6</meta:user-defined>
    <meta:user-defined meta:name="DCTERMS.W3CDTF/DCTERMS.available">2023-04-26</meta:user-defined>
    <meta:user-defined meta:name="OVERHEIDop.KamerstukTypen/DC.type">Brief</meta:user-defined>
    <meta:user-defined meta:name="OVERHEIDop.dossiernummer">35957</meta:user-defined>
    <meta:user-defined meta:name="OVERHEIDop.configuratie">https://repository.officiele-overheidspublicaties.nl/MasterConfiguraties/MC-OEP-Kamerstuk-Web/1.3/xml/MC-OEP-Kamerstuk-Web.xml</meta:user-defined>
    <meta:user-defined meta:name="OVERHEIDop.documenttitel">Aanbieding wetsvoorstel Wet delegatiebepalingen hersteloperatie toeslagen</meta:user-defined>
    <meta:user-defined meta:name="OVERHEIDop.indiener">A.C. van Huffelen</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Invoering van delegatiegrondslagen ten behoeve van aanvullende regelingen voor het verstrekken van vergoedingen in het kader van de hersteloperatie toeslagen (Wet delegatiebepalingen hersteloperatie toeslagen); Brief regering; Aanbieding wetsvoorstel Wet delegatiebepaling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