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6<text:tab/>Voordrachten ter vervulling van vacatures voor de Toetsingscommissie Inzet Bevoegdheden (TIB)</text:h>
      <text:h text:style-name="ifm_p_font.bold_size.9.06pt_mt.18.8mm_indent.-58.5mm_ifm" text:outline-level="1">Nr. 2<text:tab/>BRIEF VAN  DE MINISTER-PRESIDENT, MINISTER VAN ALGEMENE ZAKEN</text:h>
      <text:p text:style-name="ifm_p_mt.3.76mm_ifm">Aan de Voorzitter van de Tweede Kamer der Staten-Generaal</text:p>
      <text:p text:style-name="ifm_p_mt.3.76mm_ifm">Den Haag, 3 januari 2022</text:p>
      <text:p text:style-name="ifm_p_mt.3.76mm_ifm">Hierbij doe ik u afschriften toekomen van de koninklijke besluiten d.d. 21 december 2021, houdende:</text:p>
      <text:p text:style-name="ifm_p_indent.-5mm_mleft.5mm_ifm">•<text:tab/>benoeming van de heer mr. S.M. van der Schenk tot plaatsvervangend lid van de toetsingscommissie inzet bevoegdheden, nr. 2021002530<text:note text:id="ID-1014995-d36e90"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benoeming van de heer mr. J. Piena tot plaatsvervangend lid van de toetsingscommissie inzet bevoegdheden, nr. 2021002531<text:note text:id="ID-1014995-d36e103"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benoeming van de heer ir. O.A. Vermeulen tot plaatsvervangend lid van de toetsingscommissie inzet bevoegdheden, nr. 2021002532<text:note text:id="ID-1014995-d36e116"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ontheffing van de heer mr. A.R.O. Mooy uit de functie van lid van de toetsingscommissie inzet bevoegdhed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6, nr. 2<text:tab/><text:page-number text:select-page="current"/></text:p>
      </style:footer>
    </style:master-page>
    <style:master-page xmlns:sdu-fn="http://schema.sdu.nl/2011/07/functions" style:name="Landscape" style:page-layout-name="landscape-margin-text">
      <style:footer>
        <text:p text:style-name="footer">Tweede Kamer, vergaderjaar 2021-2022, 35 9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en ter vervulling van vacatures voor de Toetsingscommissie Inzet Bevoegdheden (TIB); Brief regering; Afschrift van de koninklijke besluiten houdende de benoeming van de heer mr. S.M. van der Schenk, de heer mr. J. Piena en de heer ir. O.A. Vermeulen tot plaatsvervangend lid van de toetsingscommissie inzet bevoegdheden en ontheffing van de heer mr. A.R.O. Mooy uit de functie van lid van de toetsingscommissie inzet bevoegdheden</dc:title>
    <meta:user-defined meta:name="OVERHEIDop.ParlID/DC.identifier">kst-35956-2</meta:user-defined>
    <meta:user-defined meta:name="OVERHEIDop.ondernummer">2</meta:user-defined>
    <meta:user-defined meta:name="DCTERMS.W3CDTF/DCTERMS.available">2022-01-25</meta:user-defined>
    <meta:user-defined meta:name="OVERHEIDop.KamerstukTypen/DC.type">Brief</meta:user-defined>
    <meta:user-defined meta:name="OVERHEIDop.dossiernummer">35956</meta:user-defined>
    <meta:user-defined meta:name="OVERHEIDop.configuratie">https://repository.officiele-overheidspublicaties.nl/MasterConfiguraties/MC-OEP-Kamerstuk-Web/1.2/xml/MC-OEP-Kamerstuk-Web.xml</meta:user-defined>
    <meta:user-defined meta:name="OVERHEIDop.documenttitel">Afschrift van de koninklijke besluiten houdende de benoeming van de heer mr. S.M. van der Schenk, de heer mr. J. Piena en de heer ir. O.A. Vermeulen tot plaatsvervangend lid van de toetsingscommissie inzet bevoegdheden en ontheffing van de heer mr. A.R.O. Mooy uit de functie van lid van de toetsingscommissie inzet bevoegdheden</meta:user-defined>
    <meta:user-defined meta:name="OVERHEIDop.indiener">M. Rutte</meta:user-defined>
    <meta:user-defined meta:name="OVERHEIDop.dossiertitel">Voordrachten ter vervulling van vacatures voor de Toetsingscommissie Inzet Bevoegdheden (T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3</meta:user-defined>
    <meta:user-defined meta:name="DC.title">Voordrachten ter vervulling van vacatures voor de Toetsingscommissie Inzet Bevoegdheden (TIB); Brief regering; Afschrift van de koninklijke besluiten houdende de benoeming van de heer mr. S.M. van der Schenk, de heer mr. J. Piena en de heer ir. O.A. Vermeulen tot plaatsvervangend lid van de toetsingscommissie inzet bevoegdheden en ontheffing van de heer mr. A.R.O. Mooy uit de functie van lid van de toetsingscommissie inzet bevoegd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penbare orde en veiligheid | Staatsveiligheid</meta:user-defined>
    <meta:user-defined meta:name="OVERHEIDop.versieInformatie"/>
  </office:meta>
</office:document-meta>
</file>