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8800*"/>
    </style:style>
    <style:style style:family="table-column" style:name="table1.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9-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G
      <text:tab/>BRIEF VAN DE MINISTER VAN LANDBOUW, NATUUR EN VOEDSELKWALITEIT</text:h>
      <text:p text:style-name="ifm_p_mt.3.76mm_ifm">Aan de Voorzitter van de Eerste Kamer der Staten-Generaal</text:p>
      <text:p text:style-name="ifm_p_mt.3.76mm_ifm">Den Haag, 18 november 2022</text:p>
      <text:p text:style-name="ifm_p_mt.3.76mm_ifm">Bij de behandeling van het wetsvoorstel (35.949) over wijzigingen in het fosfaatrechtenstelsel is, naar aanleiding van een vraag van het lid Schalk (SGP), toegezegd (TO3392) uw Kamer in de tweede helft van het jaar 2022 te informeren of het wetsvoorstel op het onderdeel afromingsvrije lease met de terugwerkende kracht «heeft gedaan wat hij moest doen». Met deze brief geef ik gevolg aan deze toezegging.</text:p>
      <text:p text:style-name="ifm_p_mt.3.76mm_ifm">Uw Kamer heeft het wetsvoorstel op 22 februari 2022 aangenomen. Na publicatie van het koninklijk besluit tot inwerkingtreding<text:note text:id="ID-1060501-d36e66" text:note-class="footnote"><text:note-citation text:label="1 ">1</text:note-citation><text:note-body><text:p text:style-name="ifm_p_font.normal_size.6.93pt_mt..5mm_indent.-0.1161in_mleft.0.1161in_ifm">Besluit van 23 februari 2022, houdende vaststelling van het tijdstip van inwerkingtreding van een onderdeel van artikel I van de Wet van 23 februari 2022 tot wijziging van de Meststoffenwet in verband met het begrip melkvee en enkele andere wijzigingen betreffende het stelsel van fosfaatrechten (Stb. 2022, 102) (Stb. 2022, 103).</text:p></text:note-body></text:note> is onderdeel F (afromingsvrije lease) van artikel I, met uitzondering van het in dat onderdeel toegevoegde artikel 32a, vierde lid (renovatielease), op 3 maart 2022 in werking getreden en werkt het terug tot en met 1 januari 2022. Ook de bijbehorende wijziging van de Uitvoeringsregeling Meststoffenwet over de registratiebepalingen van de 100 kg afromingsvrije lease is inmiddels in werking getreden, zodat in de praktijk hiervan gebruik gemaakt kan worden om dit te registreren bij de Rijksdienst voor Ondernemend Nederland (RVO).</text:p>
      <text:p text:style-name="ifm_p_mt.3.76mm_ifm">In tabel 1 is weergegeven het totaal aantal geregistreerde transacties in fosfaatrechten in de eerste drie kwartalen van 2022. Daarbij is onderscheid gemaakt tussen koop en lease (overgang heen en terug binnen één kalenderjaar) van fosfaatrech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transacties in fosfaatrechten in 2022, stand 1 oktober (bron: RV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antal transacties</text:p>
            </table:table-cell>
            <table:table-cell table:style-name="table.cell.border-top.border-bottom.padding-top.bottom.pleft.pright">
              <text:p text:style-name="text.cell.6.5.right">Aantal kg fosfaat</text:p>
            </table:table-cell>
          </table:table-row>
        </table:table-header-rows>
        <table:table-row>
          <table:table-cell table:style-name="table.cell.padding-top.top">
            <text:p text:style-name="text.cell.6.5.left">Totaal</text:p>
          </table:table-cell>
          <table:table-cell table:style-name="table.cell.padding-top.top.pleft.pright">
            <text:p text:style-name="text.cell.6.5.right">4.768</text:p>
          </table:table-cell>
          <table:table-cell table:style-name="table.cell.padding-top.top.pleft.pright">
            <text:p text:style-name="text.cell.6.5.right">3.136.604</text:p>
          </table:table-cell>
        </table:table-row>
        <table:table-row>
          <table:table-cell table:style-name="table.cell.top">
            <text:p text:style-name="text.cell.6.5.left">Koop</text:p>
          </table:table-cell>
          <table:table-cell table:style-name="table.cell.top.pleft.pright">
            <text:p text:style-name="text.cell.6.5.right">3.327</text:p>
          </table:table-cell>
          <table:table-cell table:style-name="table.cell.top.pleft.pright">
            <text:p text:style-name="text.cell.6.5.right">2.922.315</text:p>
          </table:table-cell>
        </table:table-row>
        <table:table-row>
          <table:table-cell table:style-name="table.cell.border-bottom.top">
            <text:p text:style-name="text.cell.6.5.left">Lease</text:p>
            <text:p text:style-name="text.cell.6.5.left"><text:span text:style-name="ifm_span_font.italic_ifm">waarvan 100 kg afromingsvrije lease</text:span></text:p>
          </table:table-cell>
          <table:table-cell table:style-name="table.cell.border-bottom.top.pleft.pright">
            <text:p text:style-name="text.cell.6.5.right">1.441</text:p>
            <text:p text:style-name="text.cell.6.5.right"><text:span text:style-name="ifm_span_font.italic_ifm">1.068</text:span></text:p>
          </table:table-cell>
          <table:table-cell table:style-name="table.cell.border-bottom.top.pleft.pright">
            <text:p text:style-name="text.cell.6.5.right">214.289</text:p>
            <text:p text:style-name="text.cell.6.5.right"><text:span text:style-name="ifm_span_font.italic_ifm">105.980</text:span></text:p>
          </table:table-cell>
        </table:table-row>
      </table:table>
      <text:p text:style-name="ifm_p_mt.3.76mm_ifm">Uit tabel 1 blijkt dat van het totaal aantal tot 1 oktober 2022 geregistreerde leasetransacties bijna 75% gevormd wordt door (maximaal) 100 kg afromingsvrije lease. Het doel van de (maximaal) 100 kg afromingsvrije lease is om veehouders vooral aan het einde van het jaar meer flexibiliteit te bieden voor het sluitend maken van de fosfaatrechtenboekhouding. Zoals het er nu naar uitziet voldoet de wet wat dit onderdeel betreft aan het beoogde doel, zij het dat het erop lijkt dat de beoogde flexibiliteit niet alleen aan het einde van het jaar, maar ook gedurende het jaar gewenst is.</text:p>
      <text:p text:style-name="ifm_p_mt.3.76mm_ifm">De gegevens in tabel 1 betreffen een gedeelte van het jaar 2022. Normaliter vinden de meeste transacties pas aan het eind van het kalenderjaar plaats, waarvan een gedeelte in het volgende kalenderjaar wordt verwerkt door RVO. In de loop van 2023 zal ik u naar aanleiding van een vraag van het lid Prins (toezegging T03394), uitgebreider informeren met een analyse over het functioneren van de maatregel afromingsvrije lease over heel 2022.</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49, G<text:tab/><text:page-number text:select-page="current"/></text:p>
      </style:footer>
    </style:master-page>
    <style:master-page xmlns:sdu-fn="http://schema.sdu.nl/2011/07/functions" style:name="Landscape" style:page-layout-name="landscape-margin-text">
      <style:footer>
        <text:p text:style-name="footer">Eerste Kamer, vergaderjaar 2022-2023, 35 94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Brief van de minister van LNV over toezegging 'Informeren over werking van wetsvoorstel Wijzigingen fosfaatrechtenstelsel'</dc:title>
    <meta:user-defined meta:name="OVERHEIDop.ParlID/DC.identifier">kst-35949-G</meta:user-defined>
    <meta:user-defined meta:name="OVERHEIDop.ondernummer">G</meta:user-defined>
    <meta:user-defined meta:name="DCTERMS.W3CDTF/DCTERMS.available">2022-11-18</meta:user-defined>
    <meta:user-defined meta:name="OVERHEIDop.KamerstukTypen/DC.type">Brief</meta:user-defined>
    <meta:user-defined meta:name="OVERHEIDop.dossiernummer">35949</meta:user-defined>
    <meta:user-defined meta:name="OVERHEIDop.configuratie">https://repository.officiele-overheidspublicaties.nl/MasterConfiguraties/MC-OEP-Kamerstuk-Web/1.3/xml/MC-OEP-Kamerstuk-Web.xml</meta:user-defined>
    <meta:user-defined meta:name="OVERHEIDop.documenttitel">Brief van de minister van LNV over toezegging 'Informeren over werking van wetsvoorstel Wijzigingen fosfaatrechtenstels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Brief van de minister van LNV over toezegging 'Informeren over werking van wetsvoorstel Wijzigingen fosfaatrecht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2-11-18</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