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21 januari 2022</text:p>
      <text:p text:style-name="ifm_p_mt.3.76mm_ifm">Op 24 januari 2022 zal de Tweede Kamer een voorstel van wet behandelen houdende wijziging van de Meststoffenwet in verband met het begrip melkvee en enkele andere wijzigingen betreffende het stelsel van fosfaatrechten (Kamerstuk 35 949, nr. 2). Het wetsvoorstel geeft onder meer invulling aan een gerechtelijke uitspraak van het College van beroep voor het bedrijfsleven en aan een aantal wensen van de Tweede Kamer inzake het fosfaatrechtenstelsel. Voor de uitvoering van de voorgestelde wijzigingen is het wenselijk dat het wetsvoorstel op korte termijn in werking treedt. Ik wil uw Kamer dan ook vragen het wetsvoorstel spoedig in behandeling te nemen nadat dit aan uw Kamer is aangeboden. Dit vanzelfsprekend onder het voorbehoud dat de Tweede Kamer met het wetsvoorstel instem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A<text:tab/><text:page-number text:select-page="current"/></text:p>
      </style:footer>
    </style:master-page>
    <style:master-page xmlns:sdu-fn="http://schema.sdu.nl/2011/07/functions" style:name="Landscape" style:page-layout-name="landscape-margin-text">
      <style:footer>
        <text:p text:style-name="footer">Eerste Kamer, vergaderjaar 2021-2022, 35 9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van de minister van LNV over spoedige behandeling van het wetsvoorstel Wijzigingen fosfaatrechtenstelsel</dc:title>
    <meta:user-defined meta:name="OVERHEIDop.ParlID/DC.identifier">kst-35949-A</meta:user-defined>
    <meta:user-defined meta:name="OVERHEIDop.ondernummer">A</meta:user-defined>
    <meta:user-defined meta:name="DCTERMS.W3CDTF/DCTERMS.available">2022-01-24</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Brief van de minister van LNV over spoedige behandeling van het wetsvoorstel Wijzigingen fosfaatrechten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Brief van de minister van LNV over spoedige behandeling van het wetsvoorstel Wijzigingen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1-21</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