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9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9<text:tab/>Wijziging van de Meststoffenwet in verband met het begrip melkvee en enkele andere wijzigingen betreffende het stelsel van fosfaatrechten </text:h>
      <text:h text:style-name="ifm_p_font.bold_size.9.06pt_mt.18.8mm_indent.-58.5mm_ifm" text:outline-level="1">Nr. 19
      <text:tab/>MOTIE VAN DE LEDEN VAN DER PLAS EN BISSCHOP</text:h>
      <text:p text:style-name="ifm_p_ifm">Voorgesteld tijdens het Wetgevingsoverleg van 24 januari 2022</text:p>
      <text:p text:style-name="ifm_p_mt.3.76mm_ifm">De Kamer,</text:p>
      <text:p text:style-name="ifm_p_mt.3.76mm_ifm">gehoord de beraadslaging,</text:p>
      <text:p text:style-name="ifm_p_mt.3.76mm_ifm">overwegende dat het fosfaatrechtenstelsel weinig flexibiliteit biedt en 100 kilogram afromingsvrije lease onvoldoende ruimte biedt voor bedrijven van verschillende bedrijfsgroottes;</text:p>
      <text:p text:style-name="ifm_p_mt.3.76mm_ifm">overwegende dat de melkveehouderij forse inspanningen geleverd heeft om binnen de milieugebruiksruimtes te produceren;</text:p>
      <text:p text:style-name="ifm_p_mt.3.76mm_ifm">verzoekt de regering om te onderzoeken hoe de omvang van de afromingsvrije lease het beste bij de landbouwpraktijk in Nederland kan aansluiten,</text:p>
      <text:p text:style-name="ifm_p_mt.3.76mm_ifm">en gaat over tot de orde van de dag.</text:p>
      <text:p text:style-name="ifm_p_mt.3.76mm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het begrip melkvee en enkele andere wijzigingen betreffende het stelsel van fosfaatrechten; Motie; Motie van de leden Van der Plas en Bisschop over onderzoeken hoe de omvang van de afromingsvrije lease het beste kan aansluiten bij de landbouwpraktijk in Nederland</dc:title>
    <meta:user-defined meta:name="OVERHEIDop.ParlID/DC.identifier">kst-35949-19</meta:user-defined>
    <meta:user-defined meta:name="OVERHEIDop.ondernummer">19</meta:user-defined>
    <meta:user-defined meta:name="DCTERMS.W3CDTF/DCTERMS.available">2022-01-25</meta:user-defined>
    <meta:user-defined meta:name="OVERHEIDop.KamerstukTypen/DC.type">Motie</meta:user-defined>
    <meta:user-defined meta:name="OVERHEIDop.dossiernummer">3594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Plas en Bisschop over onderzoeken hoe de omvang van de afromingsvrije lease het beste kan aansluiten bij de landbouwpraktijk in Nederland</meta:user-defined>
    <meta:user-defined meta:name="OVERHEIDop.indiener">R. Bisschop</meta:user-defined>
    <meta:user-defined meta:name="OVERHEIDop.indiener">C.A.M. van der Plas</meta:user-defined>
    <meta:user-defined meta:name="OVERHEIDop.dossiertitel">Wijziging van de Meststoffenwet in verband met het begrip melkvee en enkele andere wijzigingen betreffende het stelsel van fosfaatrech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4</meta:user-defined>
    <meta:user-defined meta:name="DC.title">Wijziging van de Meststoffenwet in verband met het begrip melkvee en enkele andere wijzigingen betreffende het stelsel van fosfaatrechten; Motie; Motie van de leden Van der Plas en Bisschop over onderzoeken hoe de omvang van de afromingsvrije lease het beste kan aansluiten bij de landbouwpraktijk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