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18
      <text:tab/>MOTIE VAN DE LEDEN GRINWIS EN VAN CAMPEN</text:h>
      <text:p text:style-name="ifm_p_ifm">Voorgesteld tijdens het Wetgevingsoverleg van 24 januari 2022</text:p>
      <text:p text:style-name="ifm_p_mt.3.76mm_ifm">De Kamer,</text:p>
      <text:p text:style-name="ifm_p_mt.3.76mm_ifm">gehoord de beraadslaging,</text:p>
      <text:p text:style-name="ifm_p_mt.3.76mm_ifm">overwegende dat de fosfaatbank onder andere tot doel heeft om grondgebondenheid te stimuleren;</text:p>
      <text:p text:style-name="ifm_p_mt.3.76mm_ifm">verzoekt de regering bij de inzet van de fosfaatbank ter bevordering van grondgebondenheid de fosfaatbank zo in te richten dat een zo groot mogelijke groep grondgebonden bedrijven in aanmerking komt voor de niet-verhandelbare ontheffingen uit de fosfaatbank,</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8<text:tab/><text:page-number text:select-page="current"/></text:p>
      </style:footer>
    </style:master-page>
    <style:master-page xmlns:sdu-fn="http://schema.sdu.nl/2011/07/functions" style:name="Landscape" style:page-layout-name="landscape-margin-text">
      <style:footer>
        <text:p text:style-name="footer">Tweede Kamer, vergaderjaar 2021-2022, 35 94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de leden Grinwis en Van Campen over een zo groot mogelijke groep grondgebonden bedrijven in aanmerking brengen voor de niet-verhandelbare ontheffingen uit de fosfaatbank</dc:title>
    <meta:user-defined meta:name="OVERHEIDop.ParlID/DC.identifier">kst-35949-18</meta:user-defined>
    <meta:user-defined meta:name="OVERHEIDop.ondernummer">18</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de leden Grinwis en Van Campen over een zo groot mogelijke groep grondgebonden bedrijven in aanmerking brengen voor de niet-verhandelbare ontheffingen uit de fosfaatbank</meta:user-defined>
    <meta:user-defined meta:name="OVERHEIDop.indiener">A.A.H. van Campen</meta:user-defined>
    <meta:user-defined meta:name="OVERHEIDop.indiener">P.A. Grinwis</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de leden Grinwis en Van Campen over een zo groot mogelijke groep grondgebonden bedrijven in aanmerking brengen voor de niet-verhandelbare ontheffingen uit de fosfaa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