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5 november 2021.</text:p><text:p text:style-name="ifm_p_size.6.93pt_mt.3.76mm_ifm">De voordracht voor de vast te stellen algemene maatregel van bestuur is aan de Kamer overgelegd tot en met 23 december 2021.</text:p><text:p text:style-name="ifm_p_size.6.93pt_mt.3.76mm_ifm">De voordracht voor de vast te stellen algemene maatregel van bestuur kan niet eerder worden gedaan dan op 24 december 2021.</text:p></draw:text-box></draw:frame>Aan de Voorzitter van de Tweede Kamer der Staten-Generaal</text:p>
      <text:p text:style-name="ifm_p_mt.3.76mm_ifm">Den Haag, 25 november 2021</text:p>
      <text:p text:style-name="ifm_p_mt.3.76mm_ifm">Hierbij bied ik u aan het ontwerpbesluit tot wijziging van diverse besluiten in verband met alfabetische rangschikking van de begripsbepalingen in de Wet educatie en beroepsonderwijs<text:note text:id="ID-1006592-d36e7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6592-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11a.1, tweede lid, van de Wet educatie en beroepsonderwijs, artikel 61s van de Woningwet en artikel 12 van de Tabaks- en Rookwarenwet en biedt uw Kamer de mogelijkheid zich uit te spreken over het ontwerpbesluit voordat het aan de Afdeling advisering v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en gelijkluiden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5<text:tab/><text:page-number text:select-page="current"/></text:p>
      </style:footer>
    </style:master-page>
    <style:master-page xmlns:sdu-fn="http://schema.sdu.nl/2011/07/functions" style:name="Landscape" style:page-layout-name="landscape-margin-text">
      <style:footer>
        <text:p text:style-name="footer">Tweede Kamer, vergaderjaar 2021-2022, 35 9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Brief regering; Besluit tot wijziging van diverse besluiten in verband met alfabetische rangschikking van de begripsbepalingen in de Wet educatie en beroepsonderwijs</dc:title>
    <meta:user-defined meta:name="OVERHEIDop.ParlID/DC.identifier">kst-35946-5</meta:user-defined>
    <meta:user-defined meta:name="OVERHEIDop.ondernummer">5</meta:user-defined>
    <meta:user-defined meta:name="DCTERMS.W3CDTF/DCTERMS.available">2021-11-25</meta:user-defined>
    <meta:user-defined meta:name="OVERHEIDop.KamerstukTypen/DC.type">Brief</meta:user-defined>
    <meta:user-defined meta:name="OVERHEIDop.dossiernummer">35946</meta:user-defined>
    <meta:user-defined meta:name="OVERHEIDop.documenttitel">Besluit tot wijziging van diverse besluiten in verband met alfabetische rangschikking van de begripsbepalingen in de Wet educatie en beroepsonderwijs</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Wijziging van wetten op met name het terrein van onderwijs, cultuur en media in verband met hoofdzakelijk wetstechnische en redactionele verbeteringen (Verzamelwet OCW 20..); Brief regering; Besluit tot wijziging van diverse besluiten in verband met alfabetische rangschikking van de begripsbepalingen in de Wet educatie en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