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45-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45<text:tab/>Wijziging van de Wet op het financieel toezicht en de Faillissementswet in verband met de bevoegdheid om vast te stellen of een bank of beleggingsonderneming faalt of waarschijnlijk zal falen en in verband met de verificatie van interesten die lopen vanaf de faillietverklaring van een bank of beleggingsonderneming ter uitvoering van Richtlijn nr. 2014/59/EU alsmede ter uitvoering van Verordening (EU) nr. 806/2014</text:h>
      <text:h text:style-name="ifm_p_font.bold_size.9.06pt_mt.18.8mm_indent.-58.5mm_ifm" text:outline-level="1">
         A<text:tab/>EINDVERSLAG VAN DE VASTE COMMISSIE VOOR FINANCIËN<text:note text:id="ID-1018622-d36e62" text:note-class="footnote"><text:note-citation text:label="1 ">1</text:note-citation><text:note-body><text:p text:style-name="ifm_p_font.normal_size.6.93pt_mt..5mm_indent.-0.1161in_mleft.0.1161in_ifm">Samenstelling: Essers (CDA), (voorzitter), Prast (PvdD), Backer (D66), Ester (CU), Faber-van de Klashorst (PVV), Van Apeldoorn (SP), Van Strien (PVV), Jorritsma-Lebbink (VVD), N.J.J. van Kesteren (CDA), Schalk (SGP), Van Rooijen (50PLUS), Vos (VVD), Van Ballekom (VVD), Berkhout (Fractie-Nanninga), Crone (PvdA), Frentrop (FVD), Geerdink (VVD), Karimi (GL), (ondervoorzitter),  Van der Linden (Fractie-Nanninga), Otten (Fractie-Otten), Rietkerk (CDA), Rosenmöller (GL), Vendrik (GL), Van der Voort (D66), Raven (OSF) en Fiers (PvdA).</text:p></text:note-body></text:note>
      </text:h>
      <text:p text:style-name="ifm_p_ifm">Vastgesteld 21 februari 2022</text:p>
      <text:p text:style-name="ifm_p_mt.3.76mm_ifm">Het onderzoek van dit voorstel heeft de commissie geen aanleiding gegeven tot het maken van opmerkingen.</text:p>
      <text:p text:style-name="ifm_p_mt.5.08mm_ifm">De voorzitter van de commissie,<text:line-break/>Essers</text:p>
      <text:p text:style-name="ifm_p_mt.3.76mm_ifm">De waarnemend griffier van de commissie,<text:line-break/>Van Lu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45, A<text:tab/><text:page-number text:select-page="current"/></text:p>
      </style:footer>
    </style:master-page>
    <style:master-page xmlns:sdu-fn="http://schema.sdu.nl/2011/07/functions" style:name="Landscape" style:page-layout-name="landscape-margin-text">
      <style:footer>
        <text:p text:style-name="footer">Eerste Kamer, vergaderjaar 2021-2022, 35 94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en de Faillissementswet in verband met de bevoegdheid om vast te stellen of een bank of beleggingsonderneming faalt of waarschijnlijk zal falen en in verband met de verificatie van interesten die lopen vanaf de faillietverklaring van een bank of beleggingsonderneming ter uitvoering van Richtlijn nr. 2014/59/EU alsmede ter uitvoering van Verordening (EU) nr. 806/2014; Eindverslag</dc:title>
    <meta:user-defined meta:name="OVERHEIDop.ParlID/DC.identifier">kst-35945-A</meta:user-defined>
    <meta:user-defined meta:name="OVERHEIDop.ondernummer">A</meta:user-defined>
    <meta:user-defined meta:name="DCTERMS.W3CDTF/DCTERMS.available">2022-02-22</meta:user-defined>
    <meta:user-defined meta:name="OVERHEIDop.KamerstukTypen/DC.type">Verslag</meta:user-defined>
    <meta:user-defined meta:name="DCTERMS.W3CDTF/OVERHEIDop.datumVergadering"/>
    <meta:user-defined meta:name="OVERHEIDop.dossiernummer">35945</meta:user-defined>
    <meta:user-defined meta:name="OVERHEIDop.configuratie">https://repository.officiele-overheidspublicaties.nl/MasterConfiguraties/MC-OEP-Kamerstuk-Web/1.2/xml/MC-OEP-Kamerstuk-Web.xml</meta:user-defined>
    <meta:user-defined meta:name="OVERHEIDop.documenttitel">Eind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op het financieel toezicht en de Faillissementswet in verband met de bevoegdheid om vast te stellen of een bank of beleggingsonderneming faalt of waarschijnlijk zal falen en in verband met de verificatie van interesten die lopen vanaf de faillietverklaring van een bank of beleggingsonderneming ter uitvoering van Richtlijn nr. 2014/59/EU alsmede ter uitvoering van Verordening (EU) nr. 806/2014;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DCTERMS.W3CDTF/DCTERMS.issued">2022-02-21</meta:user-defined>
    <meta:user-defined meta:name="OVERHEIDop.dossiertitel">Wijziging van de Wet op het financieel toezicht en de Faillissementswet in verband met de bevoegdheid om vast te stellen of een bank of beleggingsonderneming faalt of waarschijnlijk zal falen en in verband met de verificatie van interesten die lopen vanaf de faillietverklaring van een bank of beleggingsonderneming ter uitvoering van Richtlijn nr. 2014/59/EU alsmede ter uitvoering van Verordening (EU) nr. 806/2014</meta:user-defined>
    <meta:user-defined meta:name="OVERHEIDop.versieInformatie"/>
  </office:meta>
</office:document-meta>
</file>