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3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43<text:tab/>Wijziging van de Wet langdurige zorg in verband met diverse onderwerpen op het gebied van langdurige zorg</text:h>
      <text:h text:style-name="ifm_p_font.bold_size.9.06pt_mt.18.8mm_indent.-58.5mm_ifm" text:outline-level="1">
         A<text:tab/>EINDVERSLAG VAN DE VASTE COMMISSIE VOOR VOLKSGEZONDHEID, WELZIJN EN SPORT<text:note text:id="ID-106231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<text:span text:style-name="ifm_span_font.italic_size.6.93pt_ifm">(voorzitter)</text:span>, Vos (VVD), Dessing (FVD), Van Gurp (GL), Prast (PvdD), Van Pareren (Fractie-Nanninga) <text:span text:style-name="ifm_span_font.italic_size.6.93pt_ifm">(ondervoorzitter)</text:span>, Prins (CDA), Krijnen (GL), Verkerk (CU), De Vries (Fractie-Otten), Van der Voort (D66), Keunen (VVD), Hermans (Fractie-Nanninga), Raven (OSF) en Karakus (PvdA).</text:p></text:note-body></text:note></text:h>
      <text:p text:style-name="ifm_p_ifm">Vastgesteld 29 nov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94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94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langdurige zorg in verband met diverse onderwerpen op het gebied van langdurige zorg; Eindverslag</dc:title>
    <meta:user-defined meta:name="OVERHEIDop.ParlID/DC.identifier">kst-35943-A</meta:user-defined>
    <meta:user-defined meta:name="OVERHEIDop.ondernummer">A</meta:user-defined>
    <meta:user-defined meta:name="DCTERMS.W3CDTF/DCTERMS.available">2022-11-30</meta:user-defined>
    <meta:user-defined meta:name="OVERHEIDop.KamerstukTypen/DC.type">Verslag</meta:user-defined>
    <meta:user-defined meta:name="DCTERMS.W3CDTF/OVERHEIDop.datumVergadering"/>
    <meta:user-defined meta:name="OVERHEIDop.dossiernummer">359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langdurige zorg in verband met diverse onderwerpen op het gebied van langdurige zorg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2-11-29</meta:user-defined>
    <meta:user-defined meta:name="OVERHEIDop.dossiertitel">Wijziging van de Wet langdurige zorg in verband met diverse onderwerpen op het gebied van langdurige zorg</meta:user-defined>
    <meta:user-defined meta:name="OVERHEIDop.versieInformatie"/>
  </office:meta>
</office:document-meta>
</file>