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43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43<text:tab/>Wijziging van de Wet langdurige zorg in verband met diverse onderwerpen op het gebied van langdurige zorg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langdurige zorg in verband met diverse onderwerpen op het gebied van langdurige zorg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3 oktober 2021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4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4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langdurige zorg in verband met diverse onderwerpen op het gebied van langdurige zorg; Koninklijke boodschap; Koninklijke boodschap</dc:title>
    <meta:user-defined meta:name="OVERHEIDop.ParlID/DC.identifier">kst-35943-1</meta:user-defined>
    <meta:user-defined meta:name="OVERHEIDop.ondernummer">1</meta:user-defined>
    <meta:user-defined meta:name="DCTERMS.W3CDTF/DCTERMS.available">2021-10-21</meta:user-defined>
    <meta:user-defined meta:name="OVERHEIDop.KamerstukTypen/DC.type">Koninklijke boodschap</meta:user-defined>
    <meta:user-defined meta:name="OVERHEIDop.dossiernummer">35943</meta:user-defined>
    <meta:user-defined meta:name="OVERHEIDop.documenttitel">Koninklijke boodschap</meta:user-defined>
    <meta:user-defined meta:name="OVERHEIDop.indiener">H.M. de Jonge</meta:user-defined>
    <meta:user-defined meta:name="OVERHEIDop.dossiertitel">Wijziging van de Wet langdurige zorg in verband met diverse onderwerpen op het gebied van langdurige zor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13</meta:user-defined>
    <meta:user-defined meta:name="DC.title">Wijziging van de Wet langdurige zorg in verband met diverse onderwerpen op het gebied van langdurige zorg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