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3
      <text:tab/>AMENDEMENT VAN HET LID WESTERVELD C.S TER VERVANGING VAN DAT GEDRUKT ONDER NR. 16<text:note text:id="ID-1073789-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februari 2023</text:p>
      <text:p text:style-name="ifm_p_mt.3.76mm_indent.0.13in_ifm">De ondergetekenden stellen het volgende amendement voor:</text:p>
      <text:p text:style-name="ifm_p_mt.3.76mm_indent.0.13in_ifm">In artikel I, onderdeel M, wordt in het voorgestelde artikel 6.5.4, derde lid, «op de zevende dag» telkens vervangen door «binnen zes weken».</text:p>
      <text:h text:style-name="ifm_p_font.bold_mt.5.08mm_page.keep-with-next_ifm" text:outline-level="2">Toelichting</text:h>
      <text:p text:style-name="ifm_p_mt.4.23mm_indent.0.13in_ifm">Het wetsvoorstel regelt dat het beroepschrift tegen een uitspraak van de klachtencommissie uiterlijk op de zevende dag na ontvangst van het afschrift van de beslissing ingediend moet worden. Indieners vinden deze termijn te kort. Een beroepschrift opstellen is een ingewikkelde procedure en jeugdigen moeten de tijd krijgen om over de beslissing na te denken. Door de beroepstermijn te verruimen naar zes weken wordt aangesloten bij beroepstermijnen in andere wetgeving.</text:p>
      <text:p text:style-name="ifm_p_mt.5.08mm_ifm"><text:line-break/>Westerveld<text:line-break/><text:line-break/>Mohandis<text:line-break/><text:line-break/>Kwint<text:line-break/><text:line-break/>Sylvana<text:s/>Simons<text:line-break/><text:line-break/>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3<text:tab/><text:page-number text:select-page="current"/></text:p>
      </style:footer>
    </style:master-page>
    <style:master-page xmlns:sdu-fn="http://schema.sdu.nl/2011/07/functions" style:name="Landscape" style:page-layout-name="landscape-margin-text">
      <style:footer>
        <text:p text:style-name="footer">Tweede Kamer, vergaderjaar 2022-2023, 35 94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6 over het verruimen van de beroepstermijn</dc:title>
    <meta:user-defined meta:name="OVERHEIDop.ParlID/DC.identifier">kst-35942-33</meta:user-defined>
    <meta:user-defined meta:name="OVERHEIDop.ondernummer">33</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6 over het verruimen van de beroepstermijn</meta:user-defined>
    <meta:user-defined meta:name="OVERHEIDop.indiener">R. Verkuijlen</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6 over het verruimen van de beroeps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