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1
      <text:tab/>AMENDEMENT VAN HET LID WESTERVELD C.S. TER VERVANGING VAN DAT GEDRUKT ONDER NR. 14<text:note text:id="ID-1073787-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februari 2023</text:p>
      <text:p text:style-name="ifm_p_mt.3.76mm_indent.0.13in_ifm">De ondergetekenden stellen het volgende amendement voor:</text:p>
      <text:p text:style-name="ifm_p_mt.3.76mm_indent.0.13in_ifm">In artikel I, onderdeel G, wordt in het voorgestelde artikel 6.2.9, tweede lid, «zes weken» vervangen door «drie weken».</text:p>
      <text:h text:style-name="ifm_p_font.bold_mt.5.08mm_page.keep-with-next_ifm" text:outline-level="2">Toelichting</text:h>
      <text:p text:style-name="ifm_p_mt.4.23mm_indent.0.13in_ifm">Het wetsvoorstel regelt dat zo spoedig mogelijk, maar in elk geval binnen zes weken een hulpverleningsplan wordt opgesteld voor de jeugdige in een gesloten accommodatie. Indieners vinden de periode van zes weken te lang. Het is belangrijk dat de jeugdige snel weet hoe de behandeling eruit gaat zien, welke vrijheidsbeperkende maatregelen worden afgesproken en welke vrijheid er bijvoorbeeld is in termen van verlof. Zeker gezien de grote impact van een plaatsing in een gesloten accommodatie moet een jeugdige snel weten waar diegene aan toe is. Indieners zouden de periode voor het opstellen van een hulpverleningsplan dan ook willen verkorten van zes weken naar drie weken. In de consultatieversie van het wetsvoorstel was dit ook drie weken, indieners keren daar naartoe terug.</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1<text:tab/><text:page-number text:select-page="current"/></text:p>
      </style:footer>
    </style:master-page>
    <style:master-page xmlns:sdu-fn="http://schema.sdu.nl/2011/07/functions" style:name="Landscape" style:page-layout-name="landscape-margin-text">
      <style:footer>
        <text:p text:style-name="footer">Tweede Kamer, vergaderjaar 2022-2023, 35 94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4 over het opstellen van een hulpverleningsplan binnen drie weken</dc:title>
    <meta:user-defined meta:name="OVERHEIDop.ParlID/DC.identifier">kst-35942-31</meta:user-defined>
    <meta:user-defined meta:name="OVERHEIDop.ondernummer">31</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4 over het opstellen van een hulpverleningsplan binnen drie weken</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4 over het opstellen van een hulpverleningsplan binnen drie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