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0
      <text:tab/>AMENDEMENT VAN HET LID WESTERVELD C.S. TER VERVANGING VAN DAT GEDRUKT ONDER NR. 12<text:note text:id="ID-1073786-d37e80"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9 februari 2023</text:p>
      <text:p text:style-name="ifm_p_mt.3.76mm_indent.0.13in_ifm">De ondergetekenden stellen het volgende amendement voor:</text:p>
      <text:p text:style-name="ifm_p_mt.3.76mm_indent.0.13in_ifm">In artikel I, onderdeel H, wordt in het voorgestelde artikel 6.3.2.4, derde lid, onderdeel l, «diens ouders, andere gezinsleden, voogd of pleegouders,» vervangen door «diens ouders, andere gezinsleden, voogd, pleegouders of vrienden,».</text:p>
      <text:h text:style-name="ifm_p_font.bold_mt.5.08mm_page.keep-with-next_ifm" text:outline-level="2">Toelichting</text:h>
      <text:p text:style-name="ifm_p_mt.4.23mm_indent.0.13in_ifm">Het wetsvoorstel regelt dat de jeugdhulpaanbieder ouders, andere gezinsleden, de voogd of pleegouders van de jeugdige in de gelegenheid stelt om op bezoek te komen ook als deze personen vanwege dringende verplichtingen of belemmeringen niet in staat zijn om de jeugdige op de in de huisregels vastgestelde tijden en plaatsen te bezoeken. De indieners missen «vrienden» in deze opsomming. Voor veel jeugdigen in gesloten jeugdhulp zijn vrienden zeer belangrijk, zeker omdat de relatie met familie soms problematisch is. De indieners vinden het dan ook van groot belang dat ook vrienden deze mogelijkheid moet worden geboden. Het is hiermee niet de bedoeling om personen toe te laten die kunnen leiden tot onveiligheid voor de jeugdige, zoals bijvoorbeeld pooierboys. De mogelijkheid om dit te beperken is vastgelegd in het voorgestelde artikel 6.3.2.4, eerste lid, van het wetsvoorstel.</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0<text:tab/><text:page-number text:select-page="current"/></text:p>
      </style:footer>
    </style:master-page>
    <style:master-page xmlns:sdu-fn="http://schema.sdu.nl/2011/07/functions" style:name="Landscape" style:page-layout-name="landscape-margin-text">
      <style:footer>
        <text:p text:style-name="footer">Tweede Kamer, vergaderjaar 2022-2023, 35 94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2 over vrienden in de gelegenheid stellen om op bezoek te komen</dc:title>
    <meta:user-defined meta:name="OVERHEIDop.ParlID/DC.identifier">kst-35942-30</meta:user-defined>
    <meta:user-defined meta:name="OVERHEIDop.ondernummer">30</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2 over vrienden in de gelegenheid stellen om op bezoek te komen</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2 over vrienden in de gelegenheid stellen om op bezoek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