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29
      <text:tab/>AMENDEMENT VAN HET LID WESTERVELD C.S. TER VERVANGING VAN DAT GEDRUKT ONDER NR. 11<text:note text:id="ID-1073785-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februari 2023</text:p>
      <text:p text:style-name="ifm_p_mt.3.76mm_indent.0.13in_ifm">De ondergetekenden stellen het volgende amendement voor:</text:p>
      <text:h text:style-name="ifm_p_mt.5.08mm_ifm" text:outline-level="2">I</text:h>
      <text:p text:style-name="ifm_p_mt.3.76mm_indent.0.13in_ifm">Artikel I, onderdeel H, wordt als volgt gewijzigd:</text:p>
      <text:p text:style-name="ifm_p_mt.3.76mm_indent.0.13in_ifm">1.<text:s/>In het voorgestelde artikel 6.3.2.6 wordt na het eerste lid een lid ingevoegd, luidende:</text:p>
      <text:p text:style-name="ifm_p_mt.3.76mm_indent.0.13in_ifm">1a.  Tijdelijke plaatsing als bedoeld in het eerste lid, onderdeel c, kan uitsluitend worden toegepast indien een jeugdige twaalf jaar of ouder is.</text:p>
      <text:p text:style-name="ifm_p_mt.3.76mm_indent.0.13in_ifm">2.<text:s/>In het voorgestelde artikel 6.3.2.7 wordt na het eerste lid een lid ingevoegd, luidende:</text:p>
      <text:p text:style-name="ifm_p_mt.3.76mm_indent.0.13in_ifm">1a.  Tijdelijke plaatsing als bedoeld in het eerste lid, onderdeel c, kan uitsluitend worden toegepast indien een jeugdige twaalf jaar of ouder is.</text:p>
      <text:h text:style-name="ifm_p_mt.5.08mm_ifm" text:outline-level="2">II</text:h>
      <text:p text:style-name="ifm_p_mt.3.76mm_indent.0.13in_ifm">In artikel I, onderdeel J, onder 1, wordt in het voorgestelde eerste lid, onderdeel b, «artikelen 6.3.2.6, eerste tot en met derde lid,» vervangen door «artikelen 6.3.2.6, eerste, tweede en derde lid,».</text:p>
      <text:h text:style-name="ifm_p_font.bold_mt.5.08mm_page.keep-with-next_ifm" text:outline-level="2">Toelichting</text:h>
      <text:p text:style-name="ifm_p_mt.4.23mm_indent.0.13in_ifm">Het wetsvoorstel regelt dat jeugdigen jonger dan 12 jaar niet langer mogen worden ingesloten. Dit mag volgens het wetsvoorstel echter nog wel tijdens vervoer van en naar de gesloten instelling en tijdens verblijf in het gerechtsgebouw. Wat de indieners betreft zou deze mogelijkheid voor jeugdigen jonger dan 12 jaar ook tijdens vervoer en verblijf in het gerechtsgebouw moeten worden ingeperkt. Dit amendement regelt dat.</text:p>
      <text:p text:style-name="ifm_p_mt.5.08mm_ifm"><text:line-break/>Westerveld<text:line-break/><text:line-break/>Mohandis<text:line-break/><text:line-break/>Kwint<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29<text:tab/><text:page-number text:select-page="current"/></text:p>
      </style:footer>
    </style:master-page>
    <style:master-page xmlns:sdu-fn="http://schema.sdu.nl/2011/07/functions" style:name="Landscape" style:page-layout-name="landscape-margin-text">
      <style:footer>
        <text:p text:style-name="footer">Tweede Kamer, vergaderjaar 2022-2023, 35 94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1 over het niet tijdelijk plaatsen in een afzonderlijke en af te sluiten ruimte</dc:title>
    <meta:user-defined meta:name="OVERHEIDop.ParlID/DC.identifier">kst-35942-29</meta:user-defined>
    <meta:user-defined meta:name="OVERHEIDop.ondernummer">29</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1 over het niet tijdelijk plaatsen in een afzonderlijke en af te sluiten ruimte</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1 over het niet tijdelijk plaatsen in een afzonderlijke en af te sluiten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