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28
      <text:tab/>AMENDEMENT VAN HET LID CEDER</text:h>
      <text:p text:style-name="ifm_p_ifm">Ontvangen 7 februari 2023</text:p>
      <text:p text:style-name="ifm_p_mt.3.76mm_indent.0.13in_ifm">De ondergetekende stelt het volgende amendement voor:</text:p>
      <text:p text:style-name="ifm_p_mt.3.76mm_indent.0.13in_ifm">In artikel I, onderdeel H, wordt het voorgestelde artikel 6.3.2.4, derde lid, als volgt gewijzigd:</text:p>
      <text:p text:style-name="ifm_p_mt.3.76mm_indent.0.13in_ifm">1.<text:s/>In de aanhef wordt «gericht» vervangen door «gericht aan».</text:p>
      <text:p text:style-name="ifm_p_mt.3.76mm_indent.0.13in_ifm">2.<text:s/>Na onderdeel c wordt een onderdeel ingevoegd, luidende:</text:p>
      <text:p text:style-name="ifm_p_indent.0.13in_ifm">ca.  het college of de gemeenteraad of leden van het college of de gemeenteraad;.</text:p>
      <text:h text:style-name="ifm_p_font.bold_mt.5.08mm_page.keep-with-next_ifm" text:outline-level="2">Toelichting</text:h>
      <text:p text:style-name="ifm_p_mt.4.23mm_indent.0.13in_ifm">Indiener beoogt met dit amendement de mogelijkheid open te houden dat de jeugdige in een gesloten jeugdaccommodatie brieven of berichten kan ontvangen van en versturen aan zijn gemeente, in de personen van de collegeleden en gemeenteraadsleden. Dit kan nodig zijn als de jeugdige onder bepaalde gemeentelijke regelingen valt of bijzondere bijstand ontvangt. Ook is het volgens de indiener belangrijk dat de jeugdige politieke aandacht kan vragen op lokaal niveau, zoals dat in dit wetsvoorstel op landelijk niveau al wordt gefaciliteerd. Correspondentie tussen de gemeente en de jeugdige moet daarom wat de indiener betreft mogelijk word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28<text:tab/><text:page-number text:select-page="current"/></text:p>
      </style:footer>
    </style:master-page>
    <style:master-page xmlns:sdu-fn="http://schema.sdu.nl/2011/07/functions" style:name="Landscape" style:page-layout-name="landscape-margin-text">
      <style:footer>
        <text:p text:style-name="footer">Tweede Kamer, vergaderjaar 2022-2023, 35 94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Ceder over de mogelijkheid van briefwisseling met een college of een gemeenteraad of leden daarvan</dc:title>
    <meta:user-defined meta:name="OVERHEIDop.ParlID/DC.identifier">kst-35942-28</meta:user-defined>
    <meta:user-defined meta:name="OVERHEIDop.ondernummer">28</meta:user-defined>
    <meta:user-defined meta:name="DCTERMS.W3CDTF/DCTERMS.available">2023-02-15</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Ceder over de mogelijkheid van briefwisseling met een college of een gemeenteraad of leden daarvan</meta:user-defined>
    <meta:user-defined meta:name="OVERHEIDop.indiener">D.G.M. Ceder</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Wijziging van de Jeugdwet in verband met het versterken van de rechtspositie van jeugdigen die worden opgenomen in een gesloten accommodatie (Wet rechtspositie gesloten jeugdhulp); Amendement; Amendement van het lid Ceder over de mogelijkheid van briefwisseling met een college of een gemeenteraad of leden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