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23
      <text:tab/>AMENDEMENT VAN HET LID CEDER</text:h>
      <text:p text:style-name="ifm_p_ifm">Ontvangen 7 februari 2023</text:p>
      <text:p text:style-name="ifm_p_mt.3.76mm_indent.0.13in_ifm">De ondergetekende stelt het volgende amendement voor:</text:p>
      <text:p text:style-name="ifm_p_mt.3.76mm_indent.0.13in_ifm">In artikel I, onderdeel G, wordt het voorgestelde artikel 6.2.8 als volgt gewijzigd:</text:p>
      <text:p text:style-name="ifm_p_mt.3.76mm_indent.0.13in_ifm">1.<text:s/>Voor de bestaande tekst wordt een «1.» geplaatst.</text:p>
      <text:p text:style-name="ifm_p_mt.3.76mm_indent.0.13in_ifm">2.<text:s/>Er wordt een lid toegevoegd, luidende:</text:p>
      <text:p text:style-name="ifm_p_mt.3.76mm_indent.0.13in_ifm">2.  De jeugdhulpaanbieder draagt er in dat geval zorg voor dat een jeugdige die een kind heeft, beschikt over faciliteiten die passend zijn om een kind te verzorgen en op te voeden.</text:p>
      <text:h text:style-name="ifm_p_font.bold_mt.5.08mm_page.keep-with-next_ifm" text:outline-level="2">Toelichting</text:h>
      <text:p text:style-name="ifm_p_mt.4.23mm_indent.0.13in_ifm">Indiener beoogt met dit amendement een betere borging van het recht van de jeugdige met een kind om het kind in de gesloten accommodatie te laten verblijven door vast te leggen dat de jeugdhulpaanbieder verantwoordelijk is dat de kamer en de faciliteiten passend zijn om een kind op te voeden. Indiener wil voorkomen dat het vaststellen dat het «opvoeden en gezond en veilig opgroeien» in de gesloten accommodatie niet mogelijk is (alleen) gelegen is in het gegeven dat de faciliteiten van de accommodatie onvoldoende zijn. Met dit amendement wordt het recht op familieleven ook in de gesloten jeugdhulp gematerialiseerd.</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23<text:tab/><text:page-number text:select-page="current"/></text:p>
      </style:footer>
    </style:master-page>
    <style:master-page xmlns:sdu-fn="http://schema.sdu.nl/2011/07/functions" style:name="Landscape" style:page-layout-name="landscape-margin-text">
      <style:footer>
        <text:p text:style-name="footer">Tweede Kamer, vergaderjaar 2022-2023, 35 94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Ceder over het waarborgen van goede faciliteiten voor jeugdigen met een kind in een gesloten accommodatie</dc:title>
    <meta:user-defined meta:name="OVERHEIDop.ParlID/DC.identifier">kst-35942-23</meta:user-defined>
    <meta:user-defined meta:name="OVERHEIDop.ondernummer">23</meta:user-defined>
    <meta:user-defined meta:name="DCTERMS.W3CDTF/DCTERMS.available">2023-02-15</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Ceder over het waarborgen van goede faciliteiten voor jeugdigen met een kind in een gesloten accommodatie</meta:user-defined>
    <meta:user-defined meta:name="OVERHEIDop.indiener">D.G.M. Ceder</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Wijziging van de Jeugdwet in verband met het versterken van de rechtspositie van jeugdigen die worden opgenomen in een gesloten accommodatie (Wet rechtspositie gesloten jeugdhulp); Amendement; Amendement van het lid Ceder over het waarborgen van goede faciliteiten voor jeugdigen met een kind in een gesloten accommod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