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13 december 2022</text:p>
      <text:p text:style-name="ifm_p_mt.3.76mm_ifm">Bijgaand bied ik u de derde rapportage uitreizigers aan, die eerder naar de Tweede Kamer is verzonden. Conform de motie van de Tweede Kamerleden Michon-Derkzen (VVD) en Bikker (CU) informeert deze rapportage u integraal over het thema uitreizigers en wordt u overzicht geboden over de ontwikkelingen rond uitreizigers in het afgelopen halfjaar.</text:p>
      <text:p text:style-name="ifm_p_mt.3.76mm_ifm">Tijdens het debat met uw Kamer op 21 en 22 februari 2022 (Verlengen mogelijkheid om Nederlanderschap in het belang van de nationale veiligheid in te trekken) heb ik toegezegd u inzage te geven in de internationale inzet inzake uitreizigers. Hiervoor verwijs ik graag naar deze rapportage uitreizigers. Bijgevoegd treft u ook het verslag van mijn reis naar Irak op 17 en 18 mei jl. waar in de rapportage naar wordt verwezen. Tot slot voeg ik voor de volledigheid ook bij de Nationale Contraterrorisme Strategie voor de periode 2022–2026 waarin de bredere internationale inzet staat beschreven om terrorisme aan te pakken. Met deze informatie doe ik gestand aan de toezegging om uw Kamer schriftelijk te informeren over de internationale agenda aanpak contra-terrorisme.<text:note text:id="ID-1064953-d36e72" text:note-class="footnote"><text:note-citation text:label="1 ">1</text:note-citation><text:note-body><text:p text:style-name="ifm_p_font.normal_size.6.93pt_mt..5mm_indent.-0.1161in_mleft.0.1161in_ifm">Toezegging Schriftelijk informeren over internationale agenda aanpak contra-terrorisme (35 934 (R2158)) (T03381).</text:p></text:note-body></text:note></text:p>
      <text:p text:style-name="ifm_p_mt.3.76mm_ifm">De derde rapportage uitreizigers geeft tevens invulling aan mijn toezegging om inzage te geven in de lijst van uitreizigers.<text:note text:id="ID-1064953-d36e83" text:note-class="footnote"><text:note-citation text:label="2 ">2</text:note-citation><text:note-body><text:p text:style-name="ifm_p_font.normal_size.6.93pt_mt..5mm_indent.-0.1161in_mleft.0.1161in_ifm">Toezegging Aanbieding informatie over gescreende uitreizigers (35 934 (R2158)) (T03382).</text:p></text:note-body></text:note> In de rapportage worden de openbare cijfers van de AIVD vermeld ten aanzien van onderkende uitreizigers. Actuele cijfers worden elke maand gepubliceerd op de website van de AIVD.<text:note text:id="ID-1064953-d36e92" text:note-class="footnote"><text:note-citation text:label="3 ">3</text:note-citation><text:note-body><text:p text:style-name="ifm_p_font.normal_size.6.93pt_mt..5mm_indent.-0.1161in_mleft.0.1161in_ifm">https://www.aivd.nl/onderwerpen/terrorisme/uitreizigers-en-terugkeerders.</text:p></text:note-body></text:note></text:p>
      <text:p text:style-name="ifm_p_mt.3.76mm_ifm">Tijdens de eerste termijn van het genoemde debat heb ik met uw Kamer gesproken over berechting in de regio en het bewegen van landen om afstand te doen van de doodstraf.</text:p>
      <text:p text:style-name="ifm_p_mt.3.76mm_ifm">In de tweede termijn van het debat heb ik toegelicht dat alle beschikbare informatie wordt meegenomen in de afweging bij intrekking van het Nederlanderschap, waaronder het risico op de doodstraf. Ik beschouw de toezegging<text:note text:id="ID-1064953-d36e110" text:note-class="footnote"><text:note-citation text:label="4 ">4</text:note-citation><text:note-body><text:p text:style-name="ifm_p_font.normal_size.6.93pt_mt..5mm_indent.-0.1161in_mleft.0.1161in_ifm">Toezegging: Bij berechting in regio landen ertoe bewegen dat zij afstand doen van doodstraf (35 934 (R2158)) (T03383).</text:p></text:note-body></text:note> uit de eerste termijn hiermee als afged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34 (R2158), E<text:tab/><text:page-number text:select-page="current"/></text:p>
      </style:footer>
    </style:master-page>
    <style:master-page xmlns:sdu-fn="http://schema.sdu.nl/2011/07/functions" style:name="Landscape" style:page-layout-name="landscape-margin-text">
      <style:footer>
        <text:p text:style-name="footer">Eerste Kamer, vergaderjaar 2022-2023, 35 934 (R21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Brief van de minister van J&amp;V over de ontwikkelingen rondom uitreizigers, de Nationale Contraterrorisme Strategie 2022 -2026 en over berechting in de regio en het bewegen van landen om afstand te doen van de doodstraf</dc:title>
    <meta:user-defined meta:name="OVERHEIDop.ParlID/DC.identifier">kst-35934-E</meta:user-defined>
    <meta:user-defined meta:name="OVERHEIDop.ondernummer">E</meta:user-defined>
    <meta:user-defined meta:name="DCTERMS.W3CDTF/DCTERMS.available">2022-12-13</meta:user-defined>
    <meta:user-defined meta:name="OVERHEIDop.KamerstukTypen/DC.type">Brief</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Brief van de minister van J&amp;V over de ontwikkelingen rondom uitreizigers, de Nationale Contraterrorisme Strategie 2022 -2026 en over berechting in de regio en het bewegen van landen om afstand te doen van de doodstra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Brief van de minister van J&amp;V over de ontwikkelingen rondom uitreizigers, de Nationale Contraterrorisme Strategie 2022 -2026 en over berechting in de regio en het bewegen van landen om afstand te doen van de doodstr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2-12-13</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