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6<text:tab/>AMENDEMENT VAN HET LID GRINWIS</text:h>
      <text:p text:style-name="ifm_p_ifm">Ontvangen 25 oktober 2021</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het oog op onzekerheden inzake de toepassing van dit wetsvoorstel en gelet op de kritische bejegening van dit wetsvoorstel door de Raad van State stelt de indiener voor een evaluatiebepaling in het wetsvoorstel op te nemen, zodat noodzaak, nut en toegevoegde waarde van de Wet delegatiebepalingen tegemoetkoming schrijnende gevallen en de daarin mogelijke gemaakte delegatiegrondslagen te zijner tijd tegen het licht worden gehouden. Deze evaluatie zou plaats moeten vinden binnen drie jaar na inwerkingtreding.</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6<text:tab/><text:page-number text:select-page="current"/></text:p>
      </style:footer>
    </style:master-page>
    <style:master-page xmlns:sdu-fn="http://schema.sdu.nl/2011/07/functions" style:name="Landscape" style:page-layout-name="landscape-margin-text">
      <style:footer>
        <text:p text:style-name="footer">Tweede Kamer, vergaderjaar 2021-2022, 35 9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Amendement; Amendement van het lid Grinwis over een evaluatie binnen drie jaar</dc:title>
    <meta:user-defined meta:name="OVERHEIDop.ParlID/DC.identifier">kst-35930-6</meta:user-defined>
    <meta:user-defined meta:name="OVERHEIDop.ondernummer">6</meta:user-defined>
    <meta:user-defined meta:name="DCTERMS.W3CDTF/DCTERMS.available">2021-10-29</meta:user-defined>
    <meta:user-defined meta:name="OVERHEIDop.KamerstukTypen/DC.type">Amendement</meta:user-defined>
    <meta:user-defined meta:name="OVERHEIDop.dossiernummer">35930</meta:user-defined>
    <meta:user-defined meta:name="OVERHEIDop.documenttitel">Amendement van het lid Grinwis over een evaluatie binnen drie jaar</meta:user-defined>
    <meta:user-defined meta:name="OVERHEIDop.indiener">P.A. Grinwis</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Amendement; Amendement van het lid Grinwis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