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4100*"/>
    </style:style>
    <style:style style:family="table-column" style:name="table1.tg1.col2">
      <style:table-column-properties style:rel-column-width="14900*"/>
    </style:style>
    <style:style style:family="table-column" style:name="table2.tg1.col1">
      <style:table-column-properties style:rel-column-width="24100*"/>
    </style:style>
    <style:style style:family="table-column" style:name="table2.tg1.col2">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3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7 mei 2022</text:p>
      <text:p text:style-name="ifm_p_mt.3.76mm_ifm">De vaste commissie voor Financiën heeft in de procedurevergadering van 23 maart 2022 gesproken over twee bij de Kamer in behandeling zijnde wetsvoorstellen, waaronder het wetsvoorstel delegatiebepalingen schrijnende gevallen. In dat wetsvoorstel wordt een delegatiegrondslag gecreëerd voor een tegemoetkomingsregeling wegens onterecht handelen en nalaten door de inspecteur en de ontvanger en eventuele noodzakelijke gegevensdeling hiervoor. De stemming over dat wetsvoorstel is op 14 december 2021, op verzoek van een meerderheid van uw Kamer, uitgesteld. Naar aanleiding van de eerdergenoemde procedurevergadering heeft de commissie bij brief van 25 maart 2022 gevraagd om voorafgaand aan het op 19 mei a.s. georganiseerde commissiedebat hersteloperatie kinderopvangtoeslag een brief van het kabinet te ontvangen met de voornemens ten aanzien van onder meer dat wetsvoorstel. In deze brief neem ik u mee in wat mijn voornemens zijn en bied ik een nota van wijziging bij het wetsvoorstel delegatiebepalingen tegemoetkoming schrijnende gevallen aan.</text:p>
      <text:p text:style-name="ifm_p_mt.3.76mm_ifm">Voor ik in deze brief nader inga op het wetsvoorstel delegatiebepalingen schrijnende gevallen, wil ik volledigheidshalve opmerken dat dit wetsvoorstel losstaat van de hersteloperatie toeslagen. Dit wetsvoorstel ziet uitsluitend op onterecht handelen en nalaten door de inspecteur van de rijksbelastingdienst en de ontvanger. Het wetsvoorstel delegatiebepalingen hersteloperatie toeslagen ziet op Toeslagen. De Staatssecretaris Toeslagen &amp; Douane heeft uw Kamer daarover separaat geïnformeerd.<text:note text:id="ID-1030361-d36e86" text:note-class="footnote"><text:note-citation text:label="1 ">1</text:note-citation><text:note-body><text:p text:style-name="ifm_p_font.normal_size.6.93pt_mt..5mm_indent.-0.1161in_mleft.0.1161in_ifm">Kamerstuk 31 066, nr. 1003.</text:p></text:note-body></text:note></text:p>
      <text:h text:style-name="ifm_p_font.bold_mt.5.08mm_page.keep-with-next_ifm" text:outline-level="2">1.<text:s/>Vervolg wetsvoorstel</text:h>
      <text:p text:style-name="ifm_p_mt.4.23mm_ifm">Momenteel werk ik aan de vormgeving van een tegemoetkomingsregeling en bekijk ik in welke situaties mensen die nadelige gevolgen hebben ondervonden van een onterechte afwijzing van een verzoek tot deelname van de Belastingdienst aan minnelijke schuldhulpverlening natuurlijke personen (MSNP) of een registratie in FSV in aanmerking komen voor een tegemoetkoming. Ik verwacht, zoals ik in mijn brief van 14 april jl. heb vermeld,<text:note text:id="ID-1030361-d36e102" text:note-class="footnote"><text:note-citation text:label="2 ">2</text:note-citation><text:note-body><text:p text:style-name="ifm_p_font.normal_size.6.93pt_mt..5mm_indent.-0.1161in_mleft.0.1161in_ifm">Kamerstuk 31 066, nr. 1005.</text:p></text:note-body></text:note> in juni mijn voorstellen aan uw Kamer voor te leggen in een hoofdlijnenbrief met betrekking tot FSV en MSNP. Mijn voornemen is nog steeds om een tegemoetkomingsregeling bij AMvB te regelen. In bijlage 1 heb ik weergegeven wat grofweg de doorlooptijd is van dat AMvB-traject. Indien er in de toekomst overigens andere tegemoetkomingsregelingen benodigd zijn, dan zal daar een vergelijkbare doorlooptijd gelden. Ook heb ik opgenomen wat grofweg de doorlooptijd is van een separaat wetsvoorstel van tegemoetkomingsregeling. De hoofdlijnenbrief geeft uw Kamer een beeld van de situatie die onder een algemene maatregel van bestuur (AMvB) kan vallen en de vormgeving daarvan. De Kamer heeft dan een beter idee van de hoofdlijnen van de tegemoetkomingsregeling voordat de stemming over het wetsvoorstel plaatsvindt. Na de hoofdlijnenbrief volgt in de zomer een nadere uitwerking in een contourenbrief van de tegemoetkomingsregeling. Deze contouren worden opgenomen in de AMvB. Uiteraard ga ik daarover graag met uw Kamer het gesprek aan. Bovendien bevat het wetsvoorstel een voorhangprocedure; de AMvB zal daarom ook worden voorgehangen bij zowel de Tweede als Eerste Kamer. Daarna wordt advies gevraagd aan de Raad van State. Mijn ambtsvoorganger heeft uw Kamer toegezegd dat nog kennis kan worden genomen van het advies van de Raad van State en daarover vragen kunnen worden gesteld voordat de AMvB in werking treedt. Uw Kamer heeft dus ook na het advies van de Raad van State de gelegenheid om vragen te stellen en opmerkingen te maken.</text:p>
      <text:h text:style-name="ifm_p_font.bold_mt.5.08mm_page.keep-with-next_ifm" text:outline-level="2">2.<text:s/>Nota van wijziging</text:h>
      <text:p text:style-name="ifm_p_mt.4.23mm_ifm">Ook maak ik van deze gelegenheid gebruik om uw Kamer een nota van wijziging bij het wetsvoorstel delegatiebepalingen tegemoetkoming schrijnende gevallen aan te bieden (bijlage 2). De in het wetsvoorstel opgenomen inwerkingtredingsdatum (1 januari 2022) is inmiddels gepasseerd. Deze nota van wijziging regelt dat deze wet in werking treedt op een bij koninklijk besluit te bepalen tijdstip. Dit maakt het mogelijk om de wet in werking te laten treden direct voorafgaand aan de eerste AMvB die op basis van deze wet wordt vastgesteld.</text:p>
      <text:p text:style-name="ifm_p_mt.5.08mm_ifm">De Staatssecretaris van Financiën,<text:line-break/>M.L.A. van<text:s/>Rij</text:p>
      <text:h text:style-name="ifm_p_font.underline_mt.5.08mm_page.break-before_indent.-58.5mm_ifm" text:outline-level="2">Bijlage<text:s/>1<text:s/><text:tab/>– Planning wetsvoorstel en AMvB</text:h>
      <text:p text:style-name="ifm_p_mt.4.23mm_ifm">Op het moment dat de ambtelijke voorbereiding van de AMvB is afgerond, vindt er een uitvoeringstoets en wetgevingstoets plaats, waarna de AMvB langs de CWIZO en RWIZO naar de ministerraad gaat. Vervolgens kan de AMvB worden voorgehangen bij uw Kamer en de Eerste Kamer, waarna advies van de Raad van State wordt aangevraagd. Tijdens de plenaire behandeling van het wetsvoorstel is door mijn ambtsvoorganger aan de uw Kamer toegezegd dat nog kennis kan worden genomen van het advies van de Raad van State en daarover vragen kunnen worden gesteld voordat deze in werking treedt.<text:note text:id="ID-1030361-d36e132" text:note-class="footnote"><text:note-citation text:label="3 ">3</text:note-citation><text:note-body><text:p text:style-name="ifm_p_font.normal_size.6.93pt_mt..5mm_indent.-0.1161in_mleft.0.1161in_ifm"><text:span text:style-name="ifm_span_font.italic_size.6.93pt_mt.4.23mm_ifm">Handelingen II </text:span>2021/22, nr. 20, item 7, p. 25.</text:p></text:note-body></text:note> Na verwerking van dat advies en het Nader Rapport kan de AMvB in werking treden. In de hiernavolgende tabel wordt geschetst wat grofweg de doorlooptijden per stap zijn. Het startpunt ligt hiervoor op het moment de contourenbrief is verschenen (zomer 202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Doorlooptijd</text:span></text:p>
            </table:table-cell>
          </table:table-row>
        </table:table-header-rows>
        <table:table-row>
          <table:table-cell table:style-name="table.cell.padding-top.top">
            <text:p text:style-name="text.cell.6.5.left">Ambtelijke voorbereiding</text:p>
          </table:table-cell>
          <table:table-cell table:style-name="table.cell.padding-top.top.pleft.pright">
            <text:p text:style-name="text.cell.6.5.left">2 maanden</text:p>
          </table:table-cell>
        </table:table-row>
        <table:table-row>
          <table:table-cell table:style-name="table.cell.top">
            <text:p text:style-name="text.cell.6.5.left">Uitvoeringstoets, adviezen adviesorganen zoals de Autoriteit Persoonsgegevens en de Raad voor de Rechtspraak, etc.</text:p>
          </table:table-cell>
          <table:table-cell table:style-name="table.cell.top.pleft.pright">
            <text:p text:style-name="text.cell.6.5.left">Minimaal 8 weken</text:p>
          </table:table-cell>
        </table:table-row>
        <table:table-row>
          <table:table-cell table:style-name="table.cell.top">
            <text:p text:style-name="text.cell.6.5.left">Wetgevingstoets J&amp;V</text:p>
          </table:table-cell>
          <table:table-cell table:style-name="table.cell.top.pleft.pright">
            <text:p text:style-name="text.cell.6.5.left">Minimaal 2 weken</text:p>
          </table:table-cell>
        </table:table-row>
        <table:table-row>
          <table:table-cell table:style-name="table.cell.top">
            <text:p text:style-name="text.cell.6.5.left">CWIZO, RWIZO, MR</text:p>
          </table:table-cell>
          <table:table-cell table:style-name="table.cell.top.pleft.pright">
            <text:p text:style-name="text.cell.6.5.left">4–6 weken<text:span text:style-name="ifm_span_font.superscript_ifm"><text:bookmark-ref text:reference-format="text" text:ref-name="ID-1030361-d36e185">1</text:bookmark-ref></text:span></text:p>
          </table:table-cell>
        </table:table-row>
        <table:table-row>
          <table:table-cell table:style-name="table.cell.top">
            <text:p text:style-name="text.cell.6.5.left">Voorhang Tweede- en Eerste Kamer (tegelijkertijd)</text:p>
          </table:table-cell>
          <table:table-cell table:style-name="table.cell.top.pleft.pright">
            <text:p text:style-name="text.cell.6.5.left">Minimaal 4 weken</text:p>
          </table:table-cell>
        </table:table-row>
        <table:table-row>
          <table:table-cell table:style-name="table.cell.top">
            <text:p text:style-name="text.cell.6.5.left">Advies Raad van State</text:p>
          </table:table-cell>
          <table:table-cell table:style-name="table.cell.top.pleft.pright">
            <text:p text:style-name="text.cell.6.5.left">Maximaal 3 maanden</text:p>
          </table:table-cell>
        </table:table-row>
        <table:table-row>
          <table:table-cell table:style-name="table.cell.top">
            <text:p text:style-name="text.cell.6.5.left">Verwerken advies Raad van State en Nader Rapport</text:p>
          </table:table-cell>
          <table:table-cell table:style-name="table.cell.top.pleft.pright">
            <text:p text:style-name="text.cell.6.5.left">2 weken</text:p>
          </table:table-cell>
        </table:table-row>
        <table:table-row>
          <table:table-cell table:style-name="table.cell.top">
            <text:p text:style-name="text.cell.6.5.left">Gelegenheid Kamers om kennis te nemen van advies RvS</text:p>
          </table:table-cell>
          <table:table-cell table:style-name="table.cell.top.pleft.pright">
            <text:p text:style-name="text.cell.6.5.left">2 weken</text:p>
          </table:table-cell>
        </table:table-row>
        <table:table-row>
          <table:table-cell table:style-name="table.cell.border-bottom.top">
            <text:p text:style-name="text.cell.6.5.left"><text:span text:style-name="ifm_span_font.semi-bold_ifm">Schatting doorlooptijd</text:span></text:p>
          </table:table-cell>
          <table:table-cell table:style-name="table.cell.border-bottom.top.pleft.pright">
            <text:p text:style-name="text.cell.6.5.left"><text:span text:style-name="ifm_span_font.semi-bold_ifm">10 à 11 maanden</text:span></text:p>
          </table:table-cell>
        </table:table-row>
        <table:table-row>
          <table:table-cell table:style-name="table.cell." table:number-columns-spanned="2">
            <text:p text:style-name="ifm_p_font.normal_size.6.93pt_mt..5mm_indent.-0.1161in_mleft.0.1161in_ifm"><text:bookmark-start text:name="ID-1030361-d36e185"/><text:span text:style-name="ifm_span_font.superscript_size.6.93pt_ifm">1</text:span><text:s/><text:bookmark-end text:name="ID-1030361-d36e185"/>Gerekend vanaf de dag waarop stukken uiterlijk kunnen worden aangeleverd voor het eerstvolgende vergadermoment.</text:p>
          </table:table-cell>
        </table:table-row>
      </table:table>
      <text:h text:style-name="ifm_p_font.bold_mt.5.08mm_page.keep-with-next_ifm" text:outline-level="3">4.2<text:s/>Zelfstandig wetstraject</text:h>
      <text:p text:style-name="ifm_p_mt.4.23mm_ifm">Bij een zelfstandig wetstraject zijn de doorlooptijden daarvoor, nadat de ambtelijke voorbereiding is afgerond, grofweg als volgt. Het startpunt ligt hiervoor op het moment de contourenbrief is verschenen (zomer 2022).</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Doorlooptijd</text:span></text:p>
            </table:table-cell>
          </table:table-row>
        </table:table-header-rows>
        <table:table-row>
          <table:table-cell table:style-name="table.cell.padding-top.top">
            <text:p text:style-name="text.cell.6.5.left">Ambtelijke voorbereiding</text:p>
          </table:table-cell>
          <table:table-cell table:style-name="table.cell.padding-top.top.pleft.pright">
            <text:p text:style-name="text.cell.6.5.left">2 maanden</text:p>
          </table:table-cell>
        </table:table-row>
        <table:table-row>
          <table:table-cell table:style-name="table.cell.top">
            <text:p text:style-name="text.cell.6.5.left">Uitvoeringstoets, adviezen adviesorganen zoals de Autoriteit Persoonsgegevens en de Raad voor de Rechtspraak, etc.</text:p>
          </table:table-cell>
          <table:table-cell table:style-name="table.cell.top.pleft.pright">
            <text:p text:style-name="text.cell.6.5.left">Minimaal 8 weken</text:p>
          </table:table-cell>
        </table:table-row>
        <table:table-row>
          <table:table-cell table:style-name="table.cell.top">
            <text:p text:style-name="text.cell.6.5.left">Wetgevingstoets J&amp;V</text:p>
          </table:table-cell>
          <table:table-cell table:style-name="table.cell.top.pleft.pright">
            <text:p text:style-name="text.cell.6.5.left">Minimaal 2 weken</text:p>
          </table:table-cell>
        </table:table-row>
        <table:table-row>
          <table:table-cell table:style-name="table.cell.top">
            <text:p text:style-name="text.cell.6.5.left">CWIZO, RWIZO, MR</text:p>
          </table:table-cell>
          <table:table-cell table:style-name="table.cell.top.pleft.pright">
            <text:p text:style-name="text.cell.6.5.left">4–6 weken</text:p>
          </table:table-cell>
        </table:table-row>
        <table:table-row>
          <table:table-cell table:style-name="table.cell.top">
            <text:p text:style-name="text.cell.6.5.left">Advies Raad van State</text:p>
          </table:table-cell>
          <table:table-cell table:style-name="table.cell.top.pleft.pright">
            <text:p text:style-name="text.cell.6.5.left">Maximaal 3 maanden</text:p>
          </table:table-cell>
        </table:table-row>
        <table:table-row>
          <table:table-cell table:style-name="table.cell.top">
            <text:p text:style-name="text.cell.6.5.left">Verwerken advies Raad van State en Nader Rapport</text:p>
          </table:table-cell>
          <table:table-cell table:style-name="table.cell.top.pleft.pright">
            <text:p text:style-name="text.cell.6.5.left">2 weken</text:p>
          </table:table-cell>
        </table:table-row>
        <table:table-row>
          <table:table-cell table:style-name="table.cell.top">
            <text:p text:style-name="text.cell.6.5.left">Parlementaire behandeling (indicatief, gebaseerd op reguliere behandeling zoals bij Fiscale verzamelwet 2022, door TK en EK)</text:p>
          </table:table-cell>
          <table:table-cell table:style-name="table.cell.top.pleft.pright">
            <text:p text:style-name="text.cell.6.5.left">10 maanden</text:p>
          </table:table-cell>
        </table:table-row>
        <table:table-row>
          <table:table-cell table:style-name="table.cell.border-bottom.top">
            <text:p text:style-name="text.cell.6.5.left"><text:span text:style-name="ifm_span_font.semi-bold_ifm">Schatting doorlooptijd</text:span></text:p>
          </table:table-cell>
          <table:table-cell table:style-name="table.cell.border-bottom.top.pleft.pright">
            <text:p text:style-name="text.cell.6.5.left"><text:span text:style-name="ifm_span_font.semi-bold_ifm">18 à 19 maanden</text:span></text:p>
          </table:table-cell>
        </table:table-row>
      </table:table>
      <text:p text:style-name="ifm_p_mt.3.76mm_ifm">Gelet op deze doorlooptijden duurt het nog ruim anderhalf jaar voordat een tegemoetkomingsregeling als wet kan worde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10<text:tab/><text:page-number text:select-page="current"/></text:p>
      </style:footer>
    </style:master-page>
    <style:master-page xmlns:sdu-fn="http://schema.sdu.nl/2011/07/functions" style:name="Landscape" style:page-layout-name="landscape-margin-text">
      <style:footer>
        <text:p text:style-name="footer">Tweede Kamer, vergaderjaar 2021-2022, 35 9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Brief regering; Stand van zaken en aankondiging Nota van Wijziging Wet delegatiebepalingen tegemoetkoming schrijnende gevallen</dc:title>
    <meta:user-defined meta:name="OVERHEIDop.ParlID/DC.identifier">kst-35930-10</meta:user-defined>
    <meta:user-defined meta:name="OVERHEIDop.ondernummer">10</meta:user-defined>
    <meta:user-defined meta:name="DCTERMS.W3CDTF/DCTERMS.available">2022-05-24</meta:user-defined>
    <meta:user-defined meta:name="OVERHEIDop.KamerstukTypen/DC.type">Brief</meta:user-defined>
    <meta:user-defined meta:name="OVERHEIDop.dossiernummer">35930</meta:user-defined>
    <meta:user-defined meta:name="OVERHEIDop.configuratie">https://repository.officiele-overheidspublicaties.nl/MasterConfiguraties/MC-OEP-Kamerstuk-Web/1.3/xml/MC-OEP-Kamerstuk-Web.xml</meta:user-defined>
    <meta:user-defined meta:name="OVERHEIDop.documenttitel">Stand van zaken en aankondiging Nota van Wijziging Wet delegatiebepalingen tegemoetkoming schrijnende gevallen</meta:user-defined>
    <meta:user-defined meta:name="OVERHEIDop.indiener">M.L.A. van Rij</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Brief regering; Stand van zaken en aankondiging Nota van Wijziging Wet delegatiebepalingen tegemoetkoming schrijn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