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7-P</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9.06pt_mt.18.8mm_indent.-58.5mm_ifm" text:outline-level="1">
         P
      <text:tab/>BRIEF VAN DE MINISTER VAN BINNENLANDSE ZAKEN EN KONINKRIJKSRELATIES</text:h>
      <text:p text:style-name="ifm_p_mt.3.76mm_ifm">Aan de Voorzitter van de Eerste Kamer der Staten-Generaal</text:p>
      <text:p text:style-name="ifm_p_mt.3.76mm_ifm">Den Haag, 28 juni 2022</text:p>
      <text:p text:style-name="ifm_p_mt.3.76mm_ifm">Het lid Raven (OSF) heeft in het plenair debat Pakket Belastingplan 2022 d.d. 14 december 2021 (Handelingen I 2021/22, nr. 11, item 4) opgemerkt «met betrekking tot de ozb opgemerkt: «De mkb’ers in die gemeenten worden ieder jaar geconfronteerd met hele hoge WOZ-waardes en hele hoge WOZ-tarieven. Vervolgens zijn zij min of meer het kind van de rekening in die gemeentes. Daar moet echt een oplossing voor komen.»» De Staatssecretaris van Financiën – Fiscaliteit en Belastingdienst heeft tijdens het debat in zijn reactie aangegeven dat de ozb niet geregeld is in het Belastingplan maar in de Gemeentewet, hetgeen bij mij ligt.</text:p>
      <text:p text:style-name="ifm_p_mt.3.76mm_ifm">Met deze brief zeg ik u toe deze toezegging mee te nemen bij het uitwerken van een stabielere financiering voor de medeoverheden voor de periode na 2025, waarbij de mogelijkheid voor een groter eigen belastinggebied wordt betrokk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7, P<text:tab/><text:page-number text:select-page="current"/></text:p>
      </style:footer>
    </style:master-page>
    <style:master-page xmlns:sdu-fn="http://schema.sdu.nl/2011/07/functions" style:name="Landscape" style:page-layout-name="landscape-margin-text">
      <style:footer>
        <text:p text:style-name="footer">Eerste Kamer, vergaderjaar 2021-2022, 35 927,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Brief van de minister van BZK over de beantwoording van toezegging 'wijziging systematiek ozb in de Gemeentewet'</dc:title>
    <meta:user-defined meta:name="OVERHEIDop.ParlID/DC.identifier">kst-35927-P</meta:user-defined>
    <meta:user-defined meta:name="OVERHEIDop.ondernummer">P</meta:user-defined>
    <meta:user-defined meta:name="DCTERMS.W3CDTF/DCTERMS.available">2022-07-01</meta:user-defined>
    <meta:user-defined meta:name="OVERHEIDop.KamerstukTypen/DC.type">Brief</meta:user-defined>
    <meta:user-defined meta:name="OVERHEIDop.dossiernummer">35927</meta:user-defined>
    <meta:user-defined meta:name="OVERHEIDop.configuratie">https://repository.officiele-overheidspublicaties.nl/MasterConfiguraties/MC-OEP-Kamerstuk-Web/1.3/xml/MC-OEP-Kamerstuk-Web.xml</meta:user-defined>
    <meta:user-defined meta:name="OVERHEIDop.documenttitel">Brief van de minister van BZK over de beantwoording van toezegging 'wijziging systematiek ozb in de Gemeente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2); Brief van de minister van BZK over de beantwoording van toezegging 'wijziging systematiek ozb in de Gemeente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2-06-28</meta:user-defined>
    <meta:user-defined meta:name="OVERHEIDop.dossiertitel">Wijziging van enkele belastingwetten en enige andere wetten (Belastingplan 2022)</meta:user-defined>
    <meta:user-defined meta:name="OVERHEIDop.versieInformatie"/>
  </office:meta>
</office:document-meta>
</file>