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L
      <text:tab/>MOTIE VAN HET LID OTTEN C.S.</text:h>
      <text:p text:style-name="ifm_p_ifm">Voorgesteld op 14 december 2021</text:p>
      <text:p text:style-name="ifm_p_mt.3.76mm_ifm">De Kamer,</text:p>
      <text:p text:style-name="ifm_p_mt.3.76mm_ifm">gehoord de beraadslaging,</text:p>
      <text:p text:style-name="ifm_p_mt.3.76mm_ifm">constaterende, dat de motie Otten c.s. over een «Onderzoek naar vereenvoudiging van het belastingstelsel» (Motie 35.302, letter N) die oproept om een vergelijking van het goed werkende systeem van een aanzienlijke heffingskorting (Personal Allowance) voor lage en middeninkomens in Engeland door de Eerste Kamer is aangenomen op 17 december 2019;</text:p>
      <text:p text:style-name="ifm_p_mt.3.76mm_ifm">overwegende, dat Nederland zeer dringend behoeft heeft aan een eenvoudiger en transparanter belastingstelsel dat duidelijkheid verschaft aan belastingbetalers, de economische dynamiek en groei kan vergroten en dat leidt tot minder complexiteit in de uitvoering;</text:p>
      <text:p text:style-name="ifm_p_mt.3.76mm_ifm">constaterende dat de studie naar een eenvoudiger belastingstelsel waartoe de aangenomen motie (35.302, letter N) oproept en waarover toezeggingen zijn gedaan door het kabinet aan de Eerste Kamer nog steeds niet is afgerond en nog steeds niet aan de Eerste Kamer is verstrekt;</text:p>
      <text:p text:style-name="ifm_p_mt.3.76mm_ifm">verzoekt de regering uitvoering te geven aan de aangenomen motie 35.302, letter N en de bedoelde studie uiterlijk op 1 juli 2022 aan de Eerste Kamer te verstrekk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L<text:tab/><text:page-number text:select-page="current"/></text:p>
      </style:footer>
    </style:master-page>
    <style:master-page xmlns:sdu-fn="http://schema.sdu.nl/2011/07/functions" style:name="Landscape" style:page-layout-name="landscape-margin-text">
      <style:footer>
        <text:p text:style-name="footer">Eerste Kamer, vergaderjaar 2021-2022, 35 92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van het lid Otten c.s. over de uitvoering van de motie-Otten c.s. over onderzoek naar vereenvoudiging van het belastingstelsel</dc:title>
    <meta:user-defined meta:name="OVERHEIDop.ParlID/DC.identifier">kst-35927-L</meta:user-defined>
    <meta:user-defined meta:name="OVERHEIDop.ondernummer">L</meta:user-defined>
    <meta:user-defined meta:name="DCTERMS.W3CDTF/DCTERMS.available">2021-12-15</meta:user-defined>
    <meta:user-defined meta:name="OVERHEIDop.KamerstukTypen/DC.type">Motie</meta:user-defined>
    <meta:user-defined meta:name="OVERHEIDop.dossiernummer">35927</meta:user-defined>
    <meta:user-defined meta:name="OVERHEIDop.documenttitel">Motie van het lid Otten c.s. over de uitvoering van de motie-Otten c.s. over onderzoek naar vereenvoudiging van het belastingstels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Motie van het lid Otten c.s. over de uitvoering van de motie-Otten c.s. over onderzoek naar vereenvoudiging van het belastin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2-14</meta:user-defined>
    <meta:user-defined meta:name="OVERHEIDop.dossiertitel">Wijziging van enkele belastingwetten en enige andere wetten (Belastingplan 2022)</meta:user-defined>
    <meta:user-defined meta:name="OVERHEIDop.indiener">Otten</meta:user-defined>
    <meta:user-defined meta:name="OVERHEIDop.versieInformatie"/>
  </office:meta>
</office:document-meta>
</file>