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I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
         I
      <text:tab/>MOTIE VAN HET LID PRAST C.S.</text:h>
      <text:p text:style-name="ifm_p_ifm">Voorgesteld op 14 december 2021</text:p>
      <text:p text:style-name="ifm_p_mt.3.76mm_ifm">De Kamer,</text:p>
      <text:p text:style-name="ifm_p_mt.3.76mm_ifm">gehoord de beraadslaging,</text:p>
      <text:p text:style-name="ifm_p_mt.3.76mm_ifm">overwegende dat continuering van het fictief rendement zich slecht verhoudt tot het beleid op het gebied van bescherming van de financiële consument;</text:p>
      <text:p text:style-name="ifm_p_mt.3.76mm_ifm">dat de AFM waarschuwt dat meer dan een derde van de niet professionele beleggers risico neemt op financiële markten met dat ze nu of later niet kunnen missen;</text:p>
      <text:p text:style-name="ifm_p_mt.3.76mm_ifm">dat volgens de AFM velen van hen in ernstige financiële problemen kunnen komen;</text:p>
      <text:p text:style-name="ifm_p_mt.3.76mm_ifm">dat werknemers binnenkort tien procent van hun pensioenkapitaal op pensioendatum als bedrag ineens kunnen opnemen;</text:p>
      <text:p text:style-name="ifm_p_mt.3.76mm_ifm">verzoekt de regenring om zo snel mogelijk einde te maken aan het op basis van fictief rendement belasten van vermogen dat als spaargeld wordt aangehouden;</text:p>
      <text:p text:style-name="ifm_p_mt.3.76mm_ifm">en gaat over tot de orde van de dag.</text:p>
      <text:p text:style-name="ifm_p_mt.3.76mm_ifm">Prast</text:p>
      <text:p text:style-name="ifm_p_ifm">Van Strien</text:p>
      <text:p text:style-name="ifm_p_ifm">Koffeman</text:p>
      <text:p text:style-name="ifm_p_ifm">Nicolaï</text:p>
      <text:p text:style-name="ifm_p_ifm">Van Apeldoorn</text:p>
      <text:p text:style-name="ifm_p_ifm">Vendrik</text:p>
      <text:p text:style-name="ifm_p_ifm">Cron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7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7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 van het lid Prast c.s. over beëindigen van op basis van fictief rendement belasten van spaargeld</dc:title>
    <meta:user-defined meta:name="OVERHEIDop.ParlID/DC.identifier">kst-35927-I</meta:user-defined>
    <meta:user-defined meta:name="OVERHEIDop.ondernummer">I</meta:user-defined>
    <meta:user-defined meta:name="DCTERMS.W3CDTF/DCTERMS.available">2021-12-15</meta:user-defined>
    <meta:user-defined meta:name="OVERHEIDop.KamerstukTypen/DC.type">Motie</meta:user-defined>
    <meta:user-defined meta:name="OVERHEIDop.dossiernummer">35927</meta:user-defined>
    <meta:user-defined meta:name="OVERHEIDop.documenttitel">Motie van het lid Prast c.s. over beëindigen van op basis van fictief rendement belasten van spaargeld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2); Motie van het lid Prast c.s. over beëindigen van op basis van fictief rendement belasten van spaarg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1-12-14</meta:user-defined>
    <meta:user-defined meta:name="OVERHEIDop.dossiertitel">Wijziging van enkele belastingwetten en enige andere wetten (Belastingplan 2022)</meta:user-defined>
    <meta:user-defined meta:name="OVERHEIDop.indiener">Prast</meta:user-defined>
    <meta:user-defined meta:name="OVERHEIDop.versieInformatie"/>
  </office:meta>
</office:document-meta>
</file>